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ntAwesome1" svg:font-family="FontAwesome"/>
    <style:font-face style:name="FontAwesome2" svg:font-family="FontAwesome" style:font-adornments="Regular"/>
    <style:font-face style:name="FontAwesome" svg:font-family="FontAwesome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Roboto Slab" svg:font-family="'Roboto Slab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hatch" draw:fill-color="#ffcccc" draw:fill-hatch-name="Red_20_Crossed_20_45_20_Degrees" draw:opacity="10%" draw:textarea-horizontal-align="justify" draw:textarea-vertical-align="middle" draw:auto-grow-height="false" fo:min-height="15.85cm" fo:min-width="17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1.69cm" fo:min-width="1.9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1.69cm" fo:min-width="1.691cm"/>
    </style:style>
    <style:style style:name="gr4" style:family="graphic" style:parent-style-name="standard">
      <style:graphic-properties draw:stroke="none" draw:fill-color="#ffcc00" draw:textarea-horizontal-align="justify" draw:textarea-vertical-align="middle" draw:auto-grow-height="false" fo:min-height="0.318cm" fo:min-width="3.1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1.69cm" fo:min-width="1.814cm"/>
    </style:style>
    <style:style style:name="gr6" style:family="graphic" style:parent-style-name="standard">
      <style:graphic-properties draw:stroke="none" draw:fill-color="#cc0000" draw:textarea-horizontal-align="justify" draw:textarea-vertical-align="middle" draw:auto-grow-height="false" fo:min-height="0.317cm" fo:min-width="3.1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ax-height="0cm" fo:min-height="1.69cm" fo:min-width="1.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2.82cm" fo:min-width="2.821cm"/>
    </style:style>
    <style:style style:name="gr9" style:family="graphic" style:parent-style-name="standard">
      <style:graphic-properties draw:stroke="none" draw:fill-color="#ffcc00" draw:textarea-horizontal-align="justify" draw:textarea-vertical-align="middle" draw:auto-grow-height="false" fo:min-height="0.317cm" fo:min-width="3.123cm"/>
    </style:style>
    <style:style style:name="gr10" style:family="graphic" style:parent-style-name="standard">
      <style:graphic-properties draw:stroke="none" draw:fill-color="#cc0000" draw:textarea-horizontal-align="justify" draw:textarea-vertical-align="middle" draw:auto-grow-height="false" fo:min-height="0.136cm" fo:min-width="0.093cm"/>
    </style:style>
    <style:style style:name="gr11" style:family="graphic" style:parent-style-name="standard">
      <style:graphic-properties draw:stroke="none" draw:fill-color="#009999" draw:textarea-horizontal-align="justify" draw:textarea-vertical-align="middle" draw:auto-grow-height="false" fo:min-height="0.317cm" fo:min-width="3.123cm"/>
    </style:style>
    <style:style style:name="gr12" style:family="graphic" style:parent-style-name="standard">
      <style:graphic-properties draw:stroke="none" draw:fill-color="#009999" draw:textarea-horizontal-align="justify" draw:textarea-vertical-align="middle" draw:auto-grow-height="false" fo:min-height="0.136cm" fo:min-width="0.09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true" fo:max-height="0cm" fo:min-height="1.267cm" fo:min-width="0.997cm"/>
    </style:style>
    <style:style style:name="gr14" style:family="graphic" style:parent-style-name="standard">
      <style:graphic-properties draw:stroke="none" draw:fill-color="#666666" draw:textarea-horizontal-align="justify" draw:textarea-vertical-align="middle" draw:auto-grow-height="false" fo:min-height="0.136cm" fo:min-width="0.09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true" fo:max-height="0cm" fo:min-height="0.7cm" fo:min-width="0.80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true" fo:max-height="0cm" fo:min-height="0.7cm" fo:min-width="0.7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0.7cm" fo:min-width="0.55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true" fo:max-height="0cm" fo:min-height="0.7cm" fo:min-width="0.60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true" fo:max-height="0cm" fo:min-height="0.7cm" fo:min-width="0.705cm"/>
    </style:style>
    <style:style style:name="gr20" style:family="graphic" style:parent-style-name="standard">
      <style:graphic-properties draw:stroke="none" svg:stroke-color="#000000" draw:fill="none" draw:fill-color="#ffffff" fo:min-height="0.556cm"/>
    </style:style>
    <style:style style:name="gr21" style:family="graphic" style:parent-style-name="standard">
      <style:graphic-properties draw:stroke="none" svg:stroke-color="#000000" draw:fill="none" draw:fill-color="#ffffff" fo:min-height="1.111cm"/>
    </style:style>
    <style:style style:name="gr22" style:family="graphic" style:parent-style-name="standard">
      <style:graphic-properties draw:stroke="none" svg:stroke-color="#000000" draw:fill="solid" draw:fill-color="#000000" draw:textarea-vertical-align="middle" fo:min-height="0.99cm"/>
    </style:style>
    <style:style style:name="gr23" style:family="graphic" style:parent-style-name="standard">
      <style:graphic-properties draw:stroke="none" svg:stroke-color="#000000" draw:fill="solid" draw:fill-color="#cc0000" draw:textarea-vertical-align="middle" fo:min-height="0.98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true" fo:max-height="0cm" fo:min-height="0.844cm" fo:min-width="0.849cm"/>
    </style:style>
    <style:style style:name="gr25" style:family="graphic" style:parent-style-name="standard">
      <style:graphic-properties draw:stroke="none" draw:fill-color="#009933" draw:textarea-horizontal-align="justify" draw:textarea-vertical-align="middle" draw:auto-grow-height="false" fo:min-height="0.317cm" fo:min-width="3.12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true" fo:max-height="0cm" fo:min-height="1.127cm" fo:min-width="1.128cm"/>
    </style:style>
    <style:style style:name="gr27" style:family="graphic" style:parent-style-name="standard">
      <style:graphic-properties draw:stroke="none" svg:stroke-color="#3465a4" draw:fill-color="#0066cc" draw:textarea-horizontal-align="justify" draw:textarea-vertical-align="middle" draw:auto-grow-height="false" fo:min-height="0.317cm" fo:min-width="3.1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172cm"/>
    </style:style>
    <style:style style:name="gr29" style:family="graphic" style:parent-style-name="standard">
      <style:graphic-properties draw:stroke="none" draw:fill="hatch" draw:fill-color="#ffcccc" draw:fill-hatch-name="Red_20_Crossed_20_45_20_Degrees" draw:opacity="10%" draw:textarea-horizontal-align="justify" draw:textarea-vertical-align="middle" draw:auto-grow-height="false" fo:min-height="19.75cm" fo:min-width="9cm" style:protect="position size"/>
    </style:style>
    <style:style style:name="gr30" style:family="graphic" style:parent-style-name="standard">
      <style:graphic-properties draw:stroke="none" svg:stroke-color="#000000" draw:fill="solid" draw:fill-color="#cc0000" draw:textarea-vertical-align="middle" fo:min-height="1cm"/>
    </style:style>
    <style:style style:name="gr31" style:family="graphic" style:parent-style-name="standard">
      <style:graphic-properties draw:stroke="none" draw:fill-color="#ffcc00" draw:textarea-horizontal-align="justify" draw:textarea-vertical-align="middle" draw:auto-grow-height="false" fo:min-height="0.318cm" fo:min-width="2.60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178cm"/>
    </style:style>
    <style:style style:name="gr33" style:family="graphic" style:parent-style-name="objectwithoutfill">
      <style:graphic-properties draw:stroke="dash" draw:stroke-dash="Ultrafine_20_Dashed" svg:stroke-width="0.018cm" svg:stroke-color="#ffcc00" draw:marker-start-width="0.227cm" draw:marker-end="Arrow_20_concave" draw:marker-end-width="0.327cm" draw:fill="none" draw:textarea-vertical-align="middle" fo:padding-top="0.134cm" fo:padding-bottom="0.134cm" fo:padding-left="0.259cm" fo:padding-right="0.259cm"/>
    </style:style>
    <style:style style:name="gr34" style:family="graphic" style:parent-style-name="objectwithoutfill">
      <style:graphic-properties draw:stroke="dash" draw:stroke-dash="Ultrafine_20_Dashed" svg:stroke-width="0.018cm" svg:stroke-color="#3465a4" draw:marker-start-width="0.227cm" draw:marker-end="Arrow_20_concave" draw:marker-end-width="0.327cm" draw:fill="none" draw:textarea-vertical-align="middle" fo:padding-top="0.134cm" fo:padding-bottom="0.134cm" fo:padding-left="0.259cm" fo:padding-right="0.259cm"/>
    </style:style>
    <style:style style:name="gr35" style:family="graphic" style:parent-style-name="objectwithoutfill">
      <style:graphic-properties draw:stroke="dash" draw:stroke-dash="Ultrafine_20_Dashed" svg:stroke-width="0.018cm" svg:stroke-color="#cc0000" draw:marker-start-width="0.227cm" draw:marker-end="Arrow_20_concave" draw:marker-end-width="0.327cm" draw:fill="none" draw:textarea-vertical-align="middle" fo:padding-top="0.134cm" fo:padding-bottom="0.134cm" fo:padding-left="0.259cm" fo:padding-right="0.259cm"/>
    </style:style>
    <style:style style:name="gr36" style:family="graphic" style:parent-style-name="standard">
      <style:graphic-properties draw:stroke="none" draw:fill-color="#3465a4" draw:textarea-horizontal-align="justify" draw:textarea-vertical-align="middle" draw:auto-grow-height="false" fo:min-height="0.318cm" fo:min-width="2.601cm"/>
    </style:style>
    <style:style style:name="gr37" style:family="graphic" style:parent-style-name="standard">
      <style:graphic-properties draw:stroke="none" draw:fill="none" fo:min-height="14.567cm"/>
    </style:style>
    <style:style style:name="gr38" style:family="graphic" style:parent-style-name="standard">
      <style:graphic-properties draw:stroke="none" draw:fill-color="#cc0000" draw:textarea-horizontal-align="justify" draw:textarea-vertical-align="middle" draw:auto-grow-height="false" fo:min-height="0.318cm" fo:min-width="2.60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true" fo:max-height="0cm" fo:min-height="1.75cm" fo:min-width="1.4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true" fo:max-height="0cm" fo:min-height="1.267cm" fo:min-width="1.27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true" fo:max-height="0cm" fo:min-height="1.407cm" fo:min-width="1.412cm"/>
    </style:style>
    <style:style style:name="gr42" style:family="graphic" style:parent-style-name="objectwithoutfill">
      <style:graphic-properties draw:stroke="dash" draw:stroke-dash="Ultrafine_20_Dashed" svg:stroke-width="0.018cm" svg:stroke-color="#cc00cc" draw:marker-start-width="0.227cm" draw:marker-end="Arrow_20_concave" draw:marker-end-width="0.327cm" draw:fill="none" draw:textarea-vertical-align="middle" fo:padding-top="0.134cm" fo:padding-bottom="0.134cm" fo:padding-left="0.259cm" fo:padding-right="0.25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true" fo:max-height="0cm" fo:min-height="0.69cm" fo:min-width="0.96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true" fo:max-height="0cm" fo:min-height="0.49cm" fo:min-width="0.50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true" fo:max-height="0cm" fo:min-height="0.55cm" fo:min-width="0.44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true" fo:max-height="0cm" fo:min-height="0.917cm" fo:min-width="0.37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726cm"/>
    </style:style>
    <style:style style:name="gr48" style:family="graphic" style:parent-style-name="standard">
      <style:graphic-properties draw:stroke="none" draw:fill="gradient" draw:fill-color="#ffcc00" draw:fill-gradient-name="Gradient_20_3" draw:textarea-horizontal-align="justify" draw:textarea-vertical-align="middle" draw:auto-grow-height="false" fo:min-height="0.317cm" fo:min-width="1.2cm"/>
    </style:style>
    <style:style style:name="gr49" style:family="graphic" style:parent-style-name="standard">
      <style:graphic-properties draw:stroke="none" draw:fill="gradient" draw:fill-color="#cc0000" draw:fill-gradient-name="Gradient_20_2" draw:fill-hatch-solid="true" draw:textarea-horizontal-align="justify" draw:textarea-vertical-align="middle" draw:auto-grow-height="false" fo:min-height="0.317cm" fo:min-width="1.2cm"/>
    </style:style>
    <style:style style:name="gr50" style:family="graphic" style:parent-style-name="standard">
      <style:graphic-properties draw:stroke="none" draw:fill="gradient" draw:fill-color="#cc0000" draw:fill-gradient-name="Gradient_20_2" draw:fill-hatch-solid="true" draw:textarea-horizontal-align="justify" draw:textarea-vertical-align="middle" draw:auto-grow-height="false" fo:min-height="0.318cm" fo:min-width="0.601cm"/>
    </style:style>
    <style:style style:name="gr51" style:family="graphic" style:parent-style-name="standard">
      <style:graphic-properties draw:stroke="none" draw:fill="gradient" draw:fill-color="#ffcc00" draw:fill-gradient-name="Money_20__26__20_Dev" draw:textarea-horizontal-align="justify" draw:textarea-vertical-align="middle" draw:auto-grow-height="false" fo:min-height="0.318cm" fo:min-width="1.201cm"/>
    </style:style>
    <style:style style:name="gr52" style:family="graphic" style:parent-style-name="standard">
      <style:graphic-properties draw:stroke="none" draw:fill="gradient" draw:fill-color="#ffcc00" draw:fill-gradient-name="Gradient_20_3" draw:textarea-horizontal-align="justify" draw:textarea-vertical-align="middle" draw:auto-grow-height="false" fo:min-height="0.311cm" fo:min-width="0cm"/>
    </style:style>
    <style:style style:name="gr53" style:family="graphic" style:parent-style-name="standard">
      <style:graphic-properties draw:stroke="none" draw:fill="gradient" draw:fill-color="#cc0000" draw:fill-gradient-name="Gradient_20_2" draw:fill-hatch-solid="true" draw:textarea-horizontal-align="justify" draw:textarea-vertical-align="middle" draw:auto-grow-height="false" fo:min-height="0.318cm" fo:min-width="1.201cm"/>
    </style:style>
    <style:style style:name="gr54" style:family="graphic" style:parent-style-name="standard">
      <style:graphic-properties draw:stroke="none" draw:fill-color="#009999" draw:textarea-horizontal-align="justify" draw:textarea-vertical-align="middle" draw:auto-grow-height="false" fo:min-height="0.318cm" fo:min-width="1.201cm"/>
    </style:style>
    <style:style style:name="gr55" style:family="graphic" style:parent-style-name="standard">
      <style:graphic-properties draw:stroke="none" draw:fill="gradient" draw:fill-color="#ffcc00" draw:fill-gradient-name="Gradient_20_3" draw:textarea-horizontal-align="justify" draw:textarea-vertical-align="middle" draw:auto-grow-height="false" fo:min-height="0.311cm" fo:min-width="0.601cm"/>
    </style:style>
    <style:style style:name="gr56" style:family="graphic" style:parent-style-name="objectwithoutfill">
      <style:graphic-properties draw:stroke="dash" draw:stroke-dash="Ultrafine_20_Dashed" svg:stroke-width="0.018cm" svg:stroke-color="#009999" draw:marker-start-width="0.227cm" draw:marker-end="Arrow_20_concave" draw:marker-end-width="0.327cm" draw:fill="none" draw:textarea-vertical-align="middle" fo:padding-top="0.134cm" fo:padding-bottom="0.134cm" fo:padding-left="0.259cm" fo:padding-right="0.259cm"/>
    </style:style>
    <style:style style:name="gr57" style:family="graphic" style:parent-style-name="standard">
      <style:graphic-properties draw:stroke="none" draw:fill-color="#009999" draw:textarea-horizontal-align="justify" draw:textarea-vertical-align="middle" draw:auto-grow-height="false" fo:min-height="0.311cm" fo:min-width="0.601cm"/>
    </style:style>
    <style:style style:name="gr58" style:family="graphic" style:parent-style-name="standard">
      <style:graphic-properties draw:stroke="none" draw:fill-color="#ffcc00" draw:textarea-horizontal-align="justify" draw:textarea-vertical-align="middle" draw:auto-grow-height="false" fo:min-height="0.317cm" fo:min-width="1.2cm"/>
    </style:style>
    <style:style style:name="gr59" style:family="graphic" style:parent-style-name="standard">
      <style:graphic-properties draw:stroke="none" draw:fill-color="#ffcc00" draw:textarea-horizontal-align="justify" draw:textarea-vertical-align="middle" draw:auto-grow-height="false" fo:min-height="0.318cm" fo:min-width="1.201cm"/>
    </style:style>
    <style:style style:name="gr60" style:family="graphic" style:parent-style-name="standard">
      <style:graphic-properties draw:stroke="none" draw:fill="solid" draw:fill-color="#000000" draw:fill-hatch-solid="true" draw:textarea-horizontal-align="justify" draw:textarea-vertical-align="middle" draw:auto-grow-height="false" fo:min-height="0.318cm" fo:min-width="0.501cm"/>
    </style:style>
    <style:style style:name="P1" style:family="paragraph">
      <loext:graphic-properties draw:fill="hatch" draw:fill-color="#ffcccc" draw:fill-hatch-name="Red_20_Crossed_20_45_20_Degrees" draw:opacity="10%"/>
      <style:paragraph-properties fo:text-align="center"/>
    </style:style>
    <style:style style:name="P2" style:family="paragraph">
      <loext:graphic-properties draw:fill="none" draw:fill-color="#ffffff"/>
      <style:text-properties fo:color="#ffcc00" style:font-name="FontAwesome" fo:font-size="48pt" style:font-size-asian="72pt" style:font-size-complex="72pt" style:font-relief="embossed"/>
    </style:style>
    <style:style style:name="P3" style:family="paragraph">
      <loext:graphic-properties draw:fill="none" draw:fill-color="#ffffff"/>
      <style:text-properties fo:color="#cc0000" style:font-name="FontAwesome" fo:font-size="48pt" style:font-size-asian="36pt" style:font-size-complex="36pt" style:font-relief="embossed"/>
    </style:style>
    <style:style style:name="P4" style:family="paragraph">
      <style:paragraph-properties fo:text-align="center"/>
    </style:style>
    <style:style style:name="P5" style:family="paragraph">
      <loext:graphic-properties draw:fill-color="#ffcc00"/>
      <style:paragraph-properties fo:text-align="center"/>
      <style:text-properties fo:color="#ffffff" style:font-name="Roboto Slab" fo:font-size="12pt" fo:font-weight="bold" style:font-size-asian="15pt" style:font-size-complex="15pt" style:font-relief="none"/>
    </style:style>
    <style:style style:name="P6" style:family="paragraph">
      <loext:graphic-properties draw:fill-color="#cc0000"/>
      <style:paragraph-properties fo:text-align="center"/>
      <style:text-properties fo:font-size="48pt" style:font-relief="embossed"/>
    </style:style>
    <style:style style:name="P7" style:family="paragraph">
      <loext:graphic-properties draw:fill="none" draw:fill-color="#ffffff"/>
      <style:text-properties fo:color="#cc0000" style:font-name="FontAwesome" fo:font-size="48pt" style:font-size-asian="72pt" style:font-size-complex="72pt" style:font-relief="embossed"/>
    </style:style>
    <style:style style:name="P8" style:family="paragraph">
      <loext:graphic-properties draw:fill="none" draw:fill-color="#ffffff"/>
      <style:text-properties fo:color="#ffcc00" style:font-name="FontAwesome" fo:font-size="48pt" style:font-size-asian="36pt" style:font-size-complex="36pt" style:font-relief="embossed"/>
    </style:style>
    <style:style style:name="P9" style:family="paragraph">
      <loext:graphic-properties draw:fill="none" draw:fill-color="#ffffff"/>
      <style:text-properties fo:color="#6600cc" style:font-name="FontAwesome" fo:font-size="80pt" style:font-size-asian="80pt" style:font-size-complex="80pt" style:font-relief="embossed"/>
    </style:style>
    <style:style style:name="P10" style:family="paragraph">
      <loext:graphic-properties draw:fill-color="#ffcc00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11" style:family="paragraph">
      <loext:graphic-properties draw:fill="none" draw:fill-color="#ffffff"/>
      <style:text-properties fo:color="#6600cc" style:font-name="FontAwesome" fo:font-size="48pt" style:font-size-asian="72pt" style:font-size-complex="72pt" style:font-relief="embossed"/>
    </style:style>
    <style:style style:name="P12" style:family="paragraph">
      <loext:graphic-properties draw:fill="none" draw:fill-color="#ffffff"/>
      <style:text-properties fo:color="#009999" style:font-name="FontAwesome" fo:font-size="48pt" style:font-size-asian="36pt" style:font-size-complex="36pt" style:font-relief="embossed"/>
    </style:style>
    <style:style style:name="P13" style:family="paragraph">
      <loext:graphic-properties draw:fill-color="#009999"/>
      <style:paragraph-properties fo:text-align="center"/>
      <style:text-properties fo:font-size="48pt" style:font-relief="embossed"/>
    </style:style>
    <style:style style:name="P14" style:family="paragraph">
      <loext:graphic-properties draw:fill="none" draw:fill-color="#ffffff"/>
      <style:text-properties fo:color="#666666" style:font-name="FontAwesome" fo:font-size="36pt" style:font-size-asian="36pt" style:font-size-complex="36pt" style:font-relief="embossed"/>
    </style:style>
    <style:style style:name="P15" style:family="paragraph">
      <loext:graphic-properties draw:fill-color="#666666"/>
      <style:paragraph-properties fo:text-align="center"/>
      <style:text-properties fo:font-size="48pt" style:font-relief="embossed"/>
    </style:style>
    <style:style style:name="P16" style:family="paragraph">
      <loext:graphic-properties draw:fill="none" draw:fill-color="#ffffff"/>
      <style:text-properties fo:color="#111111" style:font-name="FontAwesome" fo:font-size="20pt" style:font-size-asian="36pt" style:font-size-complex="36pt"/>
    </style:style>
    <style:style style:name="P17" style:family="paragraph">
      <loext:graphic-properties draw:fill="none" draw:fill-color="#ffffff"/>
      <style:text-properties fo:color="#111111" style:font-name="FontAwesome" fo:font-size="20pt" style:font-size-asian="36pt" style:font-size-complex="36pt" style:font-relief="embossed"/>
    </style:style>
    <style:style style:name="P18" style:family="paragraph">
      <loext:graphic-properties draw:fill="none" draw:fill-color="#ffffff"/>
      <style:text-properties fo:color="#111111" style:font-name="FontAwesome" fo:font-size="20pt" style:font-size-asian="72pt" style:font-size-complex="72pt" style:font-relief="embossed"/>
    </style:style>
    <style:style style:name="P19" style:family="paragraph">
      <loext:graphic-properties draw:fill="none" draw:fill-color="#ffffff"/>
      <style:text-properties fo:color="#111111" style:font-name="Roboto Slab" fo:font-size="12pt" style:font-relief="none"/>
    </style:style>
    <style:style style:name="P20" style:family="paragraph">
      <style:paragraph-properties fo:margin-top="0cm" fo:margin-bottom="0cm" fo:line-height="100%" fo:text-align="center"/>
    </style:style>
    <style:style style:name="P21" style:family="paragraph">
      <loext:graphic-properties draw:fill="solid" draw:fill-color="#000000"/>
      <style:paragraph-properties fo:margin-top="0cm" fo:margin-bottom="0cm" fo:line-height="100%" fo:text-align="center"/>
      <style:text-properties style:text-position="0% 100%" style:font-name="Roboto" fo:font-size="14pt" fo:font-weight="250" style:font-size-asian="14pt" style:font-size-complex="14pt"/>
    </style:style>
    <style:style style:name="P22" style:family="paragraph">
      <loext:graphic-properties draw:fill="solid" draw:fill-color="#cc0000"/>
      <style:paragraph-properties fo:text-align="center"/>
      <style:text-properties style:font-name="Roboto" fo:font-size="18pt" fo:font-weight="250" style:font-size-asian="18pt" style:font-size-complex="18pt"/>
    </style:style>
    <style:style style:name="P23" style:family="paragraph">
      <loext:graphic-properties draw:fill="none" draw:fill-color="#ffffff"/>
      <style:text-properties fo:color="#009933" style:font-name="FontAwesome" fo:font-size="24pt" style:font-size-asian="36pt" style:font-size-complex="36pt" style:font-relief="embossed"/>
    </style:style>
    <style:style style:name="P24" style:family="paragraph">
      <loext:graphic-properties draw:fill="none" draw:fill-color="#ffffff"/>
      <style:text-properties fo:color="#009933" style:font-name="FontAwesome" fo:font-size="48pt" style:font-size-asian="36pt" style:font-size-complex="36pt" style:font-relief="embossed"/>
    </style:style>
    <style:style style:name="P25" style:family="paragraph">
      <loext:graphic-properties draw:fill-color="#009933"/>
      <style:paragraph-properties fo:text-align="center"/>
      <style:text-properties fo:font-size="48pt" style:font-relief="embossed"/>
    </style:style>
    <style:style style:name="P26" style:family="paragraph">
      <loext:graphic-properties draw:fill="none" draw:fill-color="#ffffff"/>
      <style:text-properties fo:color="#009933" style:font-name="FontAwesome" fo:font-size="48pt" style:font-size-asian="72pt" style:font-size-complex="72pt" style:font-relief="embossed"/>
    </style:style>
    <style:style style:name="P27" style:family="paragraph">
      <loext:graphic-properties draw:fill="none" draw:fill-color="#ffffff"/>
      <style:text-properties fo:color="#3465a4" style:font-name="FontAwesome" fo:font-size="32pt" style:font-size-asian="36pt" style:font-size-complex="36pt" style:font-relief="embossed"/>
    </style:style>
    <style:style style:name="P28" style:family="paragraph">
      <loext:graphic-properties draw:fill="none" draw:fill-color="#ffffff"/>
      <style:text-properties fo:color="#3465a4" style:font-name="FontAwesome" fo:font-size="48pt" style:font-size-asian="36pt" style:font-size-complex="36pt" style:font-relief="embossed"/>
    </style:style>
    <style:style style:name="P29" style:family="paragraph">
      <loext:graphic-properties draw:fill-color="#0066cc"/>
      <style:paragraph-properties fo:text-align="center"/>
      <style:text-properties fo:font-size="48pt" style:font-relief="embossed"/>
    </style:style>
    <style:style style:name="P30" style:family="paragraph">
      <loext:graphic-properties draw:fill="none" draw:fill-color="#ffffff"/>
      <style:text-properties fo:color="#3465a4" style:font-name="FontAwesome" fo:font-size="48pt" style:font-size-asian="72pt" style:font-size-complex="72pt" style:font-relief="embossed"/>
    </style:style>
    <style:style style:name="P31" style:family="paragraph">
      <loext:graphic-properties draw:fill="none" draw:fill-color="#ffffff"/>
      <style:text-properties fo:color="#cc0000" style:font-name="Roboto1" fo:font-size="24pt" fo:font-weight="250" style:font-size-asian="18pt" style:font-size-complex="18pt"/>
    </style:style>
    <style:style style:name="P32" style:family="paragraph">
      <loext:graphic-properties draw:fill="none" draw:fill-color="#ffffff"/>
      <style:paragraph-properties fo:text-align="center"/>
      <style:text-properties fo:color="#ffcc00" style:font-name="FontAwesome" fo:font-size="36pt" style:font-size-asian="72pt" style:font-size-complex="72pt" style:font-relief="embossed"/>
    </style:style>
    <style:style style:name="P33" style:family="paragraph">
      <loext:graphic-properties draw:fill="none" draw:fill-color="#ffffff"/>
      <style:paragraph-properties fo:text-align="center"/>
      <style:text-properties fo:color="#cc0000" style:font-name="FontAwesome" fo:font-size="36pt" style:font-size-asian="36pt" style:font-size-complex="36pt" style:font-relief="embossed"/>
    </style:style>
    <style:style style:name="P34" style:family="paragraph">
      <loext:graphic-properties draw:fill="none" draw:fill-color="#ffffff"/>
      <style:paragraph-properties fo:text-align="center"/>
      <style:text-properties fo:color="#cc0000" style:font-name="FontAwesome" fo:font-size="36pt" style:font-size-asian="72pt" style:font-size-complex="72pt" style:font-relief="embossed"/>
    </style:style>
    <style:style style:name="P35" style:family="paragraph">
      <loext:graphic-properties draw:fill="solid" draw:fill-color="#000000"/>
      <style:paragraph-properties fo:margin-top="0cm" fo:margin-bottom="0cm" fo:line-height="100%" fo:text-align="center"/>
      <style:text-properties style:text-position="0% 100%" style:font-name="Roboto" fo:font-size="14pt" fo:font-weight="250" style:font-size-asian="18pt" style:font-size-complex="18pt"/>
    </style:style>
    <style:style style:name="P36" style:family="paragraph">
      <loext:graphic-properties draw:fill="none" draw:fill-color="#ffffff"/>
      <style:paragraph-properties fo:text-align="center"/>
      <style:text-properties fo:color="#3465a4" style:font-name="FontAwesome" fo:font-size="36pt" style:font-size-asian="36pt" style:font-size-complex="36pt" style:font-relief="embossed"/>
    </style:style>
    <style:style style:name="P37" style:family="paragraph">
      <loext:graphic-properties draw:fill="none" draw:fill-color="#ffffff"/>
      <style:paragraph-properties fo:text-align="center"/>
      <style:text-properties fo:color="#3465a4" style:font-name="FontAwesome" fo:font-size="36pt" style:font-size-asian="72pt" style:font-size-complex="72pt" style:font-relief="embossed"/>
    </style:style>
    <style:style style:name="P38" style:family="paragraph">
      <loext:graphic-properties draw:fill="none"/>
      <style:paragraph-properties fo:text-align="center"/>
      <style:text-properties fo:color="#cc0000"/>
    </style:style>
    <style:style style:name="P39" style:family="paragraph">
      <loext:graphic-properties draw:fill-color="#3465a4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40" style:family="paragraph">
      <style:paragraph-properties fo:margin-top="4.195cm" fo:margin-bottom="4.195cm" fo:line-height="100%" fo:text-align="center">
        <style:tab-stops/>
      </style:paragraph-properties>
    </style:style>
    <style:style style:name="P41" style:family="paragraph">
      <loext:graphic-properties draw:fill="none"/>
      <style:paragraph-properties fo:margin-top="4.195cm" fo:margin-bottom="4.195cm" fo:line-height="100%" fo:text-align="center">
        <style:tab-stops/>
      </style:paragraph-properties>
      <style:text-properties fo:color="#666666" fo:font-size="18pt" fo:letter-spacing="-0.071cm" fo:font-weight="bold" style:font-size-asian="18pt" style:font-size-complex="18pt"/>
    </style:style>
    <style:style style:name="P42" style:family="paragraph">
      <loext:graphic-properties draw:fill-color="#cc0000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43" style:family="paragraph">
      <loext:graphic-properties draw:fill="none" draw:fill-color="#ffffff"/>
      <style:text-properties fo:color="#009933" style:font-name="FontAwesome" fo:font-size="24pt" style:font-size-asian="36pt" style:font-size-complex="36pt" style:font-relief="engraved"/>
    </style:style>
    <style:style style:name="P44" style:family="paragraph">
      <loext:graphic-properties draw:fill="none" draw:fill-color="#ffffff"/>
      <style:text-properties fo:color="#ff950e" style:font-name="FontAwesome" fo:font-size="48pt" style:font-size-asian="36pt" style:font-size-complex="36pt" style:font-relief="engraved"/>
    </style:style>
    <style:style style:name="P45" style:family="paragraph">
      <loext:graphic-properties draw:fill="none" draw:fill-color="#ffffff"/>
      <style:text-properties fo:color="#009933" style:font-name="FontAwesome" fo:font-size="72pt" style:font-size-asian="24pt" style:font-size-complex="24pt" style:font-relief="engraved"/>
    </style:style>
    <style:style style:name="P46" style:family="paragraph">
      <loext:graphic-properties draw:fill="none" draw:fill-color="#ffffff"/>
      <style:text-properties fo:color="#009933" style:font-name="FontAwesome" fo:font-size="32pt" style:font-size-asian="32pt" style:font-size-complex="32pt" style:font-relief="engraved"/>
    </style:style>
    <style:style style:name="P47" style:family="paragraph">
      <loext:graphic-properties draw:fill="none" draw:fill-color="#ffffff"/>
      <style:text-properties fo:color="#009933" style:font-name="FontAwesome" fo:font-size="36pt" style:font-size-asian="36pt" style:font-size-complex="36pt" style:font-relief="engraved"/>
    </style:style>
    <style:style style:name="P48" style:family="paragraph">
      <loext:graphic-properties draw:fill="none" draw:fill-color="#ffffff"/>
      <style:text-properties fo:color="#ff950e" style:font-name="FontAwesome" fo:font-size="40pt" style:font-size-asian="36pt" style:font-size-complex="36pt" style:font-relief="engraved"/>
    </style:style>
    <style:style style:name="P49" style:family="paragraph">
      <loext:graphic-properties draw:fill="none" draw:fill-color="#ffffff"/>
      <style:text-properties fo:color="#009933" style:font-name="FontAwesome" fo:font-size="40pt" style:font-size-asian="36pt" style:font-size-complex="36pt" style:font-relief="engraved"/>
    </style:style>
    <style:style style:name="P50" style:family="paragraph">
      <style:paragraph-properties fo:text-align="center"/>
      <style:text-properties fo:color="#ffcc00" fo:font-size="32pt"/>
    </style:style>
    <style:style style:name="P51" style:family="paragraph">
      <loext:graphic-properties draw:fill="none" draw:fill-color="#ffffff"/>
      <style:paragraph-properties fo:text-align="center"/>
      <style:text-properties fo:color="#ffcc00" style:font-name="FontAwesome" fo:font-size="32pt" style:font-size-asian="72pt" style:font-size-complex="72pt" style:font-relief="embossed"/>
    </style:style>
    <style:style style:name="P52" style:family="paragraph">
      <style:paragraph-properties fo:text-align="center"/>
      <style:text-properties fo:font-size="24pt"/>
    </style:style>
    <style:style style:name="P53" style:family="paragraph">
      <loext:graphic-properties draw:fill="none" draw:fill-color="#ffffff"/>
      <style:paragraph-properties fo:text-align="center"/>
      <style:text-properties fo:color="#cc0000" style:font-name="FontAwesome" fo:font-size="24pt" style:font-size-asian="36pt" style:font-size-complex="36pt" style:font-relief="embossed"/>
    </style:style>
    <style:style style:name="P54" style:family="paragraph">
      <style:text-properties fo:font-size="20pt"/>
    </style:style>
    <style:style style:name="P55" style:family="paragraph">
      <style:text-properties fo:font-size="12pt"/>
    </style:style>
    <style:style style:name="P56" style:family="paragraph">
      <style:paragraph-properties fo:margin-top="0cm" fo:margin-bottom="0cm" fo:line-height="100%" fo:text-align="center"/>
      <style:text-properties fo:font-size="14pt"/>
    </style:style>
    <style:style style:name="P57" style:family="paragraph">
      <style:paragraph-properties fo:text-align="center"/>
      <style:text-properties fo:font-size="24pt" style:font-size-asian="24pt" style:font-size-complex="24pt"/>
    </style:style>
    <style:style style:name="P58" style:family="paragraph">
      <loext:graphic-properties draw:fill="none" draw:fill-color="#ffffff"/>
      <style:paragraph-properties fo:text-align="center"/>
      <style:text-properties fo:color="#3465a4" style:font-name="FontAwesome" fo:font-size="24pt" style:font-size-asian="24pt" style:font-size-complex="24pt" style:font-relief="embossed"/>
    </style:style>
    <style:style style:name="P59" style:family="paragraph">
      <style:paragraph-properties fo:text-align="center"/>
      <style:text-properties fo:color="#ff950e" fo:font-size="32pt"/>
    </style:style>
    <style:style style:name="P60" style:family="paragraph">
      <loext:graphic-properties draw:fill="none" draw:fill-color="#ffffff"/>
      <style:paragraph-properties fo:text-align="center"/>
      <style:text-properties fo:color="#ff950e" style:font-name="FontAwesome" fo:font-size="32pt" style:font-size-asian="72pt" style:font-size-complex="72pt" style:font-relief="embossed"/>
    </style:style>
    <style:style style:name="P61" style:family="paragraph">
      <style:text-properties fo:font-size="24pt"/>
    </style:style>
    <style:style style:name="P62" style:family="paragraph">
      <loext:graphic-properties draw:fill="gradient" draw:fill-color="#ffcc00" draw:fill-gradient-name="Gradient_20_3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63" style:family="paragraph">
      <style:text-properties fo:font-size="32pt"/>
    </style:style>
    <style:style style:name="P64" style:family="paragraph">
      <loext:graphic-properties draw:fill="none" draw:fill-color="#ffffff"/>
      <style:text-properties fo:color="#009933" style:font-name="FontAwesome" fo:font-size="32pt" style:font-size-asian="36pt" style:font-size-complex="36pt" style:font-relief="engraved"/>
    </style:style>
    <style:style style:name="P65" style:family="paragraph">
      <style:text-properties fo:color="#ff950e" fo:font-size="32pt"/>
    </style:style>
    <style:style style:name="P66" style:family="paragraph">
      <loext:graphic-properties draw:fill="none" draw:fill-color="#ffffff"/>
      <style:text-properties fo:color="#ff950e" style:font-name="FontAwesome" fo:font-size="32pt" style:font-size-asian="36pt" style:font-size-complex="36pt" style:font-relief="engraved"/>
    </style:style>
    <style:style style:name="P67" style:family="paragraph">
      <style:paragraph-properties fo:text-align="center"/>
      <style:text-properties fo:color="#cc00cc" fo:font-size="24pt"/>
    </style:style>
    <style:style style:name="P68" style:family="paragraph">
      <loext:graphic-properties draw:fill="none" draw:fill-color="#ffffff"/>
      <style:paragraph-properties fo:text-align="center"/>
      <style:text-properties fo:color="#cc00cc" style:font-name="FontAwesome" fo:font-size="24pt" style:font-size-asian="36pt" style:font-size-complex="36pt" style:font-relief="embossed"/>
    </style:style>
    <style:style style:name="P69" style:family="paragraph">
      <style:paragraph-properties fo:text-align="center"/>
      <style:text-properties fo:color="#009933" fo:font-size="36pt"/>
    </style:style>
    <style:style style:name="P70" style:family="paragraph">
      <loext:graphic-properties draw:fill="none" draw:fill-color="#ffffff"/>
      <style:paragraph-properties fo:text-align="center"/>
      <style:text-properties fo:color="#009933" style:font-name="FontAwesome" fo:font-size="36pt" style:font-size-asian="72pt" style:font-size-complex="72pt" style:font-relief="embossed"/>
    </style:style>
    <style:style style:name="P71" style:family="paragraph">
      <style:text-properties fo:color="#009933" fo:font-size="36pt"/>
    </style:style>
    <style:style style:name="P72" style:family="paragraph">
      <loext:graphic-properties draw:fill="gradient" draw:fill-color="#cc0000" draw:fill-gradient-name="Gradient_20_2" draw:fill-hatch-solid="true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73" style:family="paragraph">
      <style:text-properties fo:font-size="36pt"/>
    </style:style>
    <style:style style:name="P74" style:family="paragraph">
      <loext:graphic-properties draw:fill="gradient" draw:fill-color="#ffcc00" draw:fill-gradient-name="Money_20__26__20_Dev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75" style:family="paragraph">
      <style:text-properties fo:color="#ff950e" fo:font-size="36pt"/>
    </style:style>
    <style:style style:name="P76" style:family="paragraph">
      <loext:graphic-properties draw:fill="none" draw:fill-color="#ffffff"/>
      <style:text-properties fo:color="#ff950e" style:font-name="FontAwesome" fo:font-size="36pt" style:font-size-asian="36pt" style:font-size-complex="36pt" style:font-relief="engraved"/>
    </style:style>
    <style:style style:name="P77" style:family="paragraph">
      <style:paragraph-properties fo:text-align="center"/>
      <style:text-properties fo:color="#009933" fo:font-size="44pt"/>
    </style:style>
    <style:style style:name="P78" style:family="paragraph">
      <loext:graphic-properties draw:fill="none" draw:fill-color="#ffffff"/>
      <style:paragraph-properties fo:text-align="center"/>
      <style:text-properties fo:color="#009933" style:font-name="FontAwesome" fo:font-size="44pt" style:font-size-asian="72pt" style:font-size-complex="72pt" style:font-relief="embossed"/>
    </style:style>
    <style:style style:name="P79" style:family="paragraph">
      <style:text-properties fo:color="#009933" fo:font-size="44pt"/>
    </style:style>
    <style:style style:name="P80" style:family="paragraph">
      <loext:graphic-properties draw:fill="none" draw:fill-color="#ffffff"/>
      <style:text-properties fo:color="#009933" style:font-name="FontAwesome" fo:font-size="44pt" style:font-size-asian="36pt" style:font-size-complex="36pt" style:font-relief="engraved"/>
    </style:style>
    <style:style style:name="P81" style:family="paragraph">
      <style:text-properties fo:font-size="44pt"/>
    </style:style>
    <style:style style:name="P82" style:family="paragraph">
      <loext:graphic-properties draw:fill-color="#009999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83" style:family="paragraph">
      <style:paragraph-properties fo:text-align="center"/>
      <style:text-properties fo:color="#009999" fo:font-size="24pt"/>
    </style:style>
    <style:style style:name="P84" style:family="paragraph">
      <loext:graphic-properties draw:fill="none" draw:fill-color="#ffffff"/>
      <style:paragraph-properties fo:text-align="center"/>
      <style:text-properties fo:color="#009999" style:font-name="FontAwesome" fo:font-size="24pt" style:font-size-asian="36pt" style:font-size-complex="36pt" style:font-relief="embossed"/>
    </style:style>
    <style:style style:name="P85" style:family="paragraph">
      <loext:graphic-properties draw:fill="none" draw:fill-color="#ffffff"/>
      <style:text-properties fo:color="#009933" style:font-name="FontAwesome" fo:font-size="66pt" style:font-size-asian="54pt" style:font-size-complex="54pt" style:font-relief="engraved"/>
    </style:style>
    <style:style style:name="P86" style:family="paragraph">
      <loext:graphic-properties draw:fill="solid" draw:fill-color="#000000" draw:fill-hatch-solid="true"/>
      <style:paragraph-properties fo:text-align="center"/>
      <style:text-properties fo:color="#ffffff" style:font-name="Roboto Slab" fo:font-size="12pt" fo:font-weight="bold" style:font-size-asian="24pt" style:font-size-complex="24pt" style:font-relief="none"/>
    </style:style>
    <style:style style:name="P87" style:family="paragraph">
      <style:paragraph-properties fo:text-align="center"/>
      <style:text-properties fo:color="#ff950e" fo:font-size="44pt"/>
    </style:style>
    <style:style style:name="P88" style:family="paragraph">
      <loext:graphic-properties draw:fill="none" draw:fill-color="#ffffff"/>
      <style:paragraph-properties fo:text-align="center"/>
      <style:text-properties fo:color="#ff950e" style:font-name="FontAwesome" fo:font-size="44pt" style:font-size-asian="72pt" style:font-size-complex="72pt" style:font-relief="embossed"/>
    </style:style>
    <style:style style:name="T1" style:family="text">
      <style:text-properties fo:color="#ffcc00" style:font-name="FontAwesome2" fo:font-size="48pt" style:font-name-asian="FontAwesome2" style:font-size-asian="72pt" style:font-name-complex="FontAwesome2" style:font-size-complex="72pt" style:font-relief="embossed"/>
    </style:style>
    <style:style style:name="T2" style:family="text">
      <style:text-properties fo:color="#cc0000" style:font-name="FontAwesome2" fo:font-size="48pt" style:font-name-asian="FontAwesome2" style:font-size-asian="36pt" style:font-name-complex="FontAwesome2" style:font-size-complex="36pt" style:font-relief="embossed"/>
    </style:style>
    <style:style style:name="T3" style:family="text">
      <style:text-properties fo:color="#ffffff" style:font-name="Roboto Slab" fo:font-size="15pt" fo:font-weight="bold" style:font-size-asian="15pt" style:font-size-complex="15pt" style:font-relief="none"/>
    </style:style>
    <style:style style:name="T4" style:family="text">
      <style:text-properties fo:color="#cc0000" style:font-name="FontAwesome2" fo:font-size="48pt" style:font-name-asian="FontAwesome2" style:font-size-asian="72pt" style:font-name-complex="FontAwesome2" style:font-size-complex="72pt" style:font-relief="embossed"/>
    </style:style>
    <style:style style:name="T5" style:family="text">
      <style:text-properties fo:color="#ffcc00" style:font-name="FontAwesome2" fo:font-size="48pt" style:font-name-asian="FontAwesome2" style:font-size-asian="36pt" style:font-name-complex="FontAwesome2" style:font-size-complex="36pt" style:font-relief="embossed"/>
    </style:style>
    <style:style style:name="T6" style:family="text">
      <style:text-properties fo:color="#6600cc" style:font-name="FontAwesome2" fo:font-size="80pt" style:font-name-asian="FontAwesome2" style:font-size-asian="80pt" style:font-name-complex="FontAwesome2" style:font-size-complex="80pt" style:font-relief="embossed"/>
    </style:style>
    <style:style style:name="T7" style:family="text">
      <style:text-properties fo:color="#ffffff" style:font-name="Roboto Slab" fo:font-size="15pt" fo:font-weight="bold" style:font-size-asian="24pt" style:font-size-complex="24pt" style:font-relief="none"/>
    </style:style>
    <style:style style:name="T8" style:family="text">
      <style:text-properties fo:color="#6600cc" style:font-name="FontAwesome2" fo:font-size="48pt" style:font-name-asian="FontAwesome2" style:font-size-asian="72pt" style:font-name-complex="FontAwesome2" style:font-size-complex="72pt" style:font-relief="embossed"/>
    </style:style>
    <style:style style:name="T9" style:family="text">
      <style:text-properties fo:color="#009999" style:font-name="FontAwesome2" fo:font-size="48pt" style:font-name-asian="FontAwesome2" style:font-size-asian="36pt" style:font-name-complex="FontAwesome2" style:font-size-complex="36pt" style:font-relief="embossed"/>
    </style:style>
    <style:style style:name="T10" style:family="text">
      <style:text-properties fo:color="#666666" style:font-name="FontAwesome2" fo:font-size="36pt" style:font-name-asian="FontAwesome2" style:font-size-asian="36pt" style:font-name-complex="FontAwesome2" style:font-size-complex="36pt" style:font-relief="embossed"/>
    </style:style>
    <style:style style:name="T11" style:family="text">
      <style:text-properties fo:color="#111111" style:font-name="FontAwesome2" fo:font-size="20pt" style:font-name-asian="FontAwesome2" style:font-size-asian="36pt" style:font-name-complex="FontAwesome2" style:font-size-complex="36pt"/>
    </style:style>
    <style:style style:name="T12" style:family="text">
      <style:text-properties fo:color="#111111" style:font-name="FontAwesome2" fo:font-size="20pt" style:font-name-asian="FontAwesome2" style:font-size-asian="36pt" style:font-name-complex="FontAwesome2" style:font-size-complex="36pt" style:font-relief="embossed"/>
    </style:style>
    <style:style style:name="T13" style:family="text">
      <style:text-properties fo:color="#111111" style:font-name="FontAwesome2" fo:font-size="20pt" style:font-name-asian="FontAwesome2" style:font-size-asian="72pt" style:font-name-complex="FontAwesome2" style:font-size-complex="72pt" style:font-relief="embossed"/>
    </style:style>
    <style:style style:name="T14" style:family="text">
      <style:text-properties fo:color="#111111" style:font-name="Roboto Slab" fo:font-size="12pt" style:font-relief="none"/>
    </style:style>
    <style:style style:name="T15" style:family="text">
      <style:text-properties style:text-position="0% 100%" style:font-name="Roboto" fo:font-size="15pt" fo:font-weight="250" style:font-size-asian="15pt" style:font-size-complex="15pt"/>
    </style:style>
    <style:style style:name="T16" style:family="text">
      <style:text-properties style:font-name="Roboto" fo:font-size="18pt" fo:font-weight="250" style:font-size-asian="18pt" style:font-size-complex="18pt"/>
    </style:style>
    <style:style style:name="T17" style:family="text">
      <style:text-properties fo:color="#009933" style:font-name="FontAwesome2" fo:font-size="24pt" style:font-name-asian="FontAwesome2" style:font-size-asian="36pt" style:font-name-complex="FontAwesome2" style:font-size-complex="36pt" style:font-relief="embossed"/>
    </style:style>
    <style:style style:name="T18" style:family="text">
      <style:text-properties fo:color="#009933" style:font-name="FontAwesome2" fo:font-size="48pt" style:font-name-asian="FontAwesome2" style:font-size-asian="36pt" style:font-name-complex="FontAwesome2" style:font-size-complex="36pt" style:font-relief="embossed"/>
    </style:style>
    <style:style style:name="T19" style:family="text">
      <style:text-properties fo:color="#009933" style:font-name="FontAwesome2" fo:font-size="48pt" style:font-name-asian="FontAwesome2" style:font-size-asian="72pt" style:font-name-complex="FontAwesome2" style:font-size-complex="72pt" style:font-relief="embossed"/>
    </style:style>
    <style:style style:name="T20" style:family="text">
      <style:text-properties fo:color="#3465a4" style:font-name="FontAwesome2" fo:font-size="32pt" style:font-name-asian="FontAwesome2" style:font-size-asian="36pt" style:font-name-complex="FontAwesome2" style:font-size-complex="36pt" style:font-relief="embossed"/>
    </style:style>
    <style:style style:name="T21" style:family="text">
      <style:text-properties fo:color="#3465a4" style:font-name="FontAwesome2" fo:font-size="48pt" style:font-name-asian="FontAwesome2" style:font-size-asian="36pt" style:font-name-complex="FontAwesome2" style:font-size-complex="36pt" style:font-relief="embossed"/>
    </style:style>
    <style:style style:name="T22" style:family="text">
      <style:text-properties fo:color="#3465a4" style:font-name="FontAwesome2" fo:font-size="48pt" style:font-name-asian="FontAwesome2" style:font-size-asian="72pt" style:font-name-complex="FontAwesome2" style:font-size-complex="72pt" style:font-relief="embossed"/>
    </style:style>
    <style:style style:name="T23" style:family="text">
      <style:text-properties fo:color="#cc0000" style:font-name="Roboto1" fo:font-size="24pt" fo:font-weight="bold" style:font-size-asian="18pt" style:font-weight-asian="bold" style:font-size-complex="18pt" style:font-weight-complex="bold"/>
    </style:style>
    <style:style style:name="T24" style:family="text">
      <style:text-properties fo:color="#cc0000" style:font-name="Roboto1" fo:font-size="24pt" fo:font-weight="250" style:font-size-asian="18pt" style:font-size-complex="18pt"/>
    </style:style>
    <style:style style:name="T25" style:family="text">
      <style:text-properties fo:color="#ffcc00" style:font-name="FontAwesome2" fo:font-size="36pt" style:font-name-asian="FontAwesome2" style:font-size-asian="72pt" style:font-name-complex="FontAwesome2" style:font-size-complex="72pt" style:font-relief="embossed"/>
    </style:style>
    <style:style style:name="T26" style:family="text">
      <style:text-properties fo:color="#cc0000" style:font-name="FontAwesome2" fo:font-size="36pt" style:font-name-asian="FontAwesome2" style:font-size-asian="36pt" style:font-name-complex="FontAwesome2" style:font-size-complex="36pt" style:font-relief="embossed"/>
    </style:style>
    <style:style style:name="T27" style:family="text">
      <style:text-properties fo:color="#cc0000" style:font-name="FontAwesome2" fo:font-size="36pt" style:font-name-asian="FontAwesome2" style:font-size-asian="72pt" style:font-name-complex="FontAwesome2" style:font-size-complex="72pt" style:font-relief="embossed"/>
    </style:style>
    <style:style style:name="T28" style:family="text">
      <style:text-properties fo:color="#009933" style:font-name="Roboto Slab" fo:font-size="12pt" fo:font-weight="bold" style:font-weight-asian="bold" style:font-weight-complex="bold" style:font-relief="none"/>
    </style:style>
    <style:style style:name="T29" style:family="text">
      <style:text-properties fo:color="#ff950e" style:font-name="Roboto Slab" fo:font-size="12pt" fo:font-weight="bold" style:font-weight-asian="bold" style:font-weight-complex="bold" style:font-relief="none"/>
    </style:style>
    <style:style style:name="T30" style:family="text">
      <style:text-properties fo:color="#3465a4" style:font-name="FontAwesome2" fo:font-size="36pt" style:font-name-asian="FontAwesome2" style:font-size-asian="36pt" style:font-name-complex="FontAwesome2" style:font-size-complex="36pt" style:font-relief="embossed"/>
    </style:style>
    <style:style style:name="T31" style:family="text">
      <style:text-properties fo:color="#3465a4" style:font-name="FontAwesome2" fo:font-size="36pt" style:font-name-asian="FontAwesome2" style:font-size-asian="72pt" style:font-name-complex="FontAwesome2" style:font-size-complex="72pt" style:font-relief="embossed"/>
    </style:style>
    <style:style style:name="T32" style:family="text">
      <style:text-properties fo:color="#cc0000" style:font-name="Roboto1" fo:font-size="24pt" fo:font-weight="250" style:font-size-asian="18pt" style:font-weight-asian="normal" style:font-size-complex="18pt" style:font-weight-complex="normal"/>
    </style:style>
    <style:style style:name="T33" style:family="text">
      <style:text-properties fo:color="#666666" fo:font-size="12pt" fo:letter-spacing="-0.071cm" fo:font-weight="bold" style:font-size-asian="12pt" style:font-size-complex="12pt"/>
    </style:style>
    <style:style style:name="T34" style:family="text">
      <style:text-properties fo:color="#666666" style:text-position="-33% 58%" fo:font-size="12pt" fo:letter-spacing="-0.071cm" fo:font-weight="bold" style:font-size-asian="12pt" style:font-size-complex="12pt"/>
    </style:style>
    <style:style style:name="T35" style:family="text">
      <style:text-properties fo:color="#009933" style:font-name="FontAwesome2" fo:font-size="24pt" style:font-name-asian="FontAwesome2" style:font-size-asian="36pt" style:font-name-complex="FontAwesome2" style:font-size-complex="36pt" style:font-relief="engraved"/>
    </style:style>
    <style:style style:name="T36" style:family="text">
      <style:text-properties fo:color="#ff950e" style:font-name="FontAwesome2" fo:font-size="48pt" style:font-name-asian="FontAwesome2" style:font-size-asian="36pt" style:font-name-complex="FontAwesome2" style:font-size-complex="36pt" style:font-relief="engraved"/>
    </style:style>
    <style:style style:name="T37" style:family="text">
      <style:text-properties fo:color="#009933" style:font-name="FontAwesome2" fo:font-size="48pt" style:font-name-asian="FontAwesome2" style:font-size-asian="24pt" style:font-name-complex="FontAwesome2" style:font-size-complex="24pt" style:font-relief="engraved"/>
    </style:style>
    <style:style style:name="T38" style:family="text">
      <style:text-properties fo:color="#009933" style:font-name="FontAwesome2" fo:font-size="32pt" style:font-name-asian="FontAwesome2" style:font-size-asian="32pt" style:font-name-complex="FontAwesome2" style:font-size-complex="32pt" style:font-relief="engraved"/>
    </style:style>
    <style:style style:name="T39" style:family="text">
      <style:text-properties fo:color="#009933" style:font-name="FontAwesome2" fo:font-size="36pt" style:font-name-asian="FontAwesome2" style:font-size-asian="36pt" style:font-name-complex="FontAwesome2" style:font-size-complex="36pt" style:font-relief="engraved"/>
    </style:style>
    <style:style style:name="T40" style:family="text">
      <style:text-properties fo:color="#ff950e" style:font-name="FontAwesome2" fo:font-size="40pt" style:font-name-asian="FontAwesome2" style:font-size-asian="36pt" style:font-name-complex="FontAwesome2" style:font-size-complex="36pt" style:font-relief="engraved"/>
    </style:style>
    <style:style style:name="T41" style:family="text">
      <style:text-properties fo:color="#009933" style:font-name="FontAwesome2" fo:font-size="40pt" style:font-name-asian="FontAwesome2" style:font-size-asian="36pt" style:font-name-complex="FontAwesome2" style:font-size-complex="36pt" style:font-relief="engraved"/>
    </style:style>
    <style:style style:name="T42" style:family="text">
      <style:text-properties style:font-name="FontAwesome2" style:font-name-asian="FontAwesome2" style:font-size-asian="72pt" style:font-name-complex="FontAwesome2" style:font-size-complex="72pt" style:font-relief="embossed"/>
    </style:style>
    <style:style style:name="T43" style:family="text">
      <style:text-properties fo:color="#ffcc00" style:font-name="FontAwesome2" style:font-name-asian="FontAwesome2" style:font-size-asian="72pt" style:font-name-complex="FontAwesome2" style:font-size-complex="72pt" style:font-relief="embossed"/>
    </style:style>
    <style:style style:name="T44" style:family="text">
      <style:text-properties fo:color="#cc0000" style:font-name="FontAwesome2" style:font-name-asian="FontAwesome2" style:font-size-asian="36pt" style:font-name-complex="FontAwesome2" style:font-size-complex="36pt" style:font-relief="embossed"/>
    </style:style>
    <style:style style:name="T45" style:family="text">
      <style:text-properties fo:color="#3465a4" style:font-name="FontAwesome2" fo:font-size="24pt" style:font-name-asian="FontAwesome2" style:font-size-asian="24pt" style:font-name-complex="FontAwesome2" style:font-size-complex="24pt" style:font-relief="embossed"/>
    </style:style>
    <style:style style:name="T46" style:family="text">
      <style:text-properties fo:color="#cc0000" style:font-name="Roboto1" fo:font-size="24pt" fo:font-weight="250" style:font-size-asian="18pt" style:font-weight-asian="bold" style:font-size-complex="18pt" style:font-weight-complex="normal"/>
    </style:style>
    <style:style style:name="T47" style:family="text">
      <style:text-properties fo:color="#cc0000" style:font-name="Roboto1" fo:font-size="24pt" fo:font-weight="bold" style:font-size-asian="18pt" style:font-size-complex="18pt"/>
    </style:style>
    <style:style style:name="T48" style:family="text">
      <style:text-properties fo:color="#009933" style:font-name="FontAwesome2" style:font-name-asian="FontAwesome2" style:font-size-asian="36pt" style:font-name-complex="FontAwesome2" style:font-size-complex="36pt" style:font-relief="engraved"/>
    </style:style>
    <style:style style:name="T49" style:family="text">
      <style:text-properties fo:color="#ff950e" style:font-name="FontAwesome2" style:font-name-asian="FontAwesome2" style:font-size-asian="36pt" style:font-name-complex="FontAwesome2" style:font-size-complex="36pt" style:font-relief="engraved"/>
    </style:style>
    <style:style style:name="T50" style:family="text">
      <style:text-properties style:font-name="FontAwesome2" style:font-name-asian="FontAwesome2" style:font-size-asian="36pt" style:font-name-complex="FontAwesome2" style:font-size-complex="36pt" style:font-relief="embossed"/>
    </style:style>
    <style:style style:name="T51" style:family="text">
      <style:text-properties style:font-name="FontAwesome2" style:font-name-asian="FontAwesome2" style:font-size-asian="36pt" style:font-name-complex="FontAwesome2" style:font-size-complex="36pt" style:font-relief="engraved"/>
    </style:style>
    <style:style style:name="T52" style:family="text">
      <style:text-properties fo:color="#009933" style:font-name="FontAwesome2" fo:font-size="66pt" style:font-name-asian="FontAwesome2" style:font-size-asian="54pt" style:font-name-complex="FontAwesome2" style:font-size-complex="54pt" style:font-relief="engrav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Logiciel libre" draw:style-name="dp1" draw:master-page-name="Default">
        <draw:custom-shape draw:style-name="gr1" draw:text-style-name="P1" draw:layer="layout" svg:width="17.8cm" svg:height="16.1cm" svg:x="2.2cm" svg:y="9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437cm" svg:height="1.94cm" svg:x="3.2cm" svg:y="3.404cm">
          <draw:text-box>
            <text:p><text:span text:style-name="T1"></text:span></text:p>
          </draw:text-box>
        </draw:frame>
        <draw:frame draw:style-name="gr3" draw:text-style-name="P3" draw:layer="layout" svg:width="2.191cm" svg:height="1.94cm" svg:x="11.813cm" svg:y="3.404cm">
          <draw:text-box>
            <text:p><text:span text:style-name="T2"></text:span></text:p>
          </draw:text-box>
        </draw:frame>
        <draw:custom-shape draw:style-name="gr4" draw:text-style-name="P5" draw:layer="layout" svg:width="3.622cm" svg:height="0.567cm" draw:transform="rotate (0.000174532925199433) translate (5.7cm 4.091cm)">
          <text:p text:style-name="P4"><text:span text:style-name="T3">€ € € 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.314cm" svg:height="1.94cm" svg:x="9.735cm" svg:y="3.404cm">
          <draw:text-box>
            <text:p><text:span text:style-name="T2"></text:span></text:p>
          </draw:text-box>
        </draw:frame>
        <draw:custom-shape draw:style-name="gr6" draw:text-style-name="P6" draw:layer="layout" svg:width="3.622cm" svg:height="0.566cm" draw:transform="rotate (0.000174532925199433) translate (13.922cm 4.092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95cm" svg:height="1.94cm" svg:x="17.55cm" svg:y="3.404cm">
          <draw:text-box>
            <text:p><text:span text:style-name="T4"></text:span></text:p>
          </draw:text-box>
        </draw:frame>
        <draw:frame draw:style-name="gr2" draw:text-style-name="P8" draw:layer="layout" svg:width="2.437cm" svg:height="1.94cm" svg:x="4.3cm" svg:y="11.16cm">
          <draw:text-box>
            <text:p><text:span text:style-name="T5"></text:span></text:p>
          </draw:text-box>
        </draw:frame>
        <draw:frame draw:style-name="gr8" draw:text-style-name="P9" draw:layer="layout" svg:width="3.321cm" svg:height="3.07cm" svg:x="9.94cm" svg:y="16.415cm">
          <draw:text-box>
            <text:p><text:span text:style-name="T6"></text:span></text:p>
          </draw:text-box>
        </draw:frame>
        <draw:custom-shape draw:style-name="gr9" draw:text-style-name="P10" draw:layer="layout" svg:width="3.622cm" svg:height="0.566cm" draw:transform="rotate (-0.26162485487395) translate (6.634cm 12.453cm)">
          <text:p text:style-name="P4"><text:span text:style-name="T7">€ 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.314cm" svg:height="1.94cm" svg:x="10.343cm" svg:y="13.16cm">
          <draw:text-box>
            <text:p><text:span text:style-name="T2"></text:span></text:p>
          </draw:text-box>
        </draw:frame>
        <draw:custom-shape draw:style-name="gr6" draw:text-style-name="P6" draw:layer="layout" svg:width="3.622cm" svg:height="0.566cm" draw:transform="rotate (0.000174532925199433) translate (13.002cm 13.884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1" draw:layer="layout" svg:width="1.95cm" svg:height="1.94cm" svg:x="17.083cm" svg:y="13.16cm">
          <draw:text-box>
            <text:p><text:span text:style-name="T8"></text:span></text:p>
          </draw:text-box>
        </draw:frame>
        <draw:custom-shape draw:style-name="gr10" draw:text-style-name="P6" draw:layer="layout" svg:width="0.6cm" svg:height="1.4cm" svg:x="11.2cm" svg:y="15.108cm">
          <text:p/>
          <draw:enhanced-geometry svg:viewBox="0 0 21600 21600" draw:text-areas="?f0 ?f8 ?f2 ?f9" draw:type="up-down-arrow" draw:modifiers="143.760399334443 7935.1831298557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8" draw:layer="layout" svg:width="2.437cm" svg:height="1.94cm" svg:x="3.363cm" svg:y="13.26cm">
          <draw:text-box>
            <text:p><text:span text:style-name="T5"></text:span></text:p>
          </draw:text-box>
        </draw:frame>
        <draw:frame draw:style-name="gr2" draw:text-style-name="P8" draw:layer="layout" svg:width="2.437cm" svg:height="1.94cm" svg:x="4.1cm" svg:y="15.26cm">
          <draw:text-box>
            <text:p><text:span text:style-name="T5"></text:span></text:p>
          </draw:text-box>
        </draw:frame>
        <draw:custom-shape draw:style-name="gr9" draw:text-style-name="P10" draw:layer="layout" svg:width="3.622cm" svg:height="0.566cm" draw:transform="rotate (0.000174532925199433) translate (6.298cm 13.884cm)">
          <text:p text:style-name="P4"><text:span text:style-name="T7">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10" draw:layer="layout" svg:width="3.622cm" svg:height="0.566cm" draw:transform="rotate (0.261973920724349) translate (6.487cm 15.391cm)">
          <text:p text:style-name="P4"><text:span text:style-name="T7">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12" draw:layer="layout" svg:width="2.314cm" svg:height="1.94cm" svg:x="10.343cm" svg:y="21cm">
          <draw:text-box>
            <text:p><text:span text:style-name="T9"></text:span></text:p>
          </draw:text-box>
        </draw:frame>
        <draw:custom-shape draw:style-name="gr11" draw:text-style-name="P13" draw:layer="layout" svg:width="3.622cm" svg:height="0.566cm" draw:transform="rotate (0.000174532925199433) translate (12.939cm 21.837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1" draw:layer="layout" svg:width="1.95cm" svg:height="1.94cm" svg:x="16.802cm" svg:y="21.1cm">
          <draw:text-box>
            <text:p><text:span text:style-name="T8"></text:span></text:p>
          </draw:text-box>
        </draw:frame>
        <draw:custom-shape draw:style-name="gr12" draw:text-style-name="P13" draw:layer="layout" svg:width="0.6cm" svg:height="1.4cm" svg:x="11.2cm" svg:y="19.593cm">
          <text:p/>
          <draw:enhanced-geometry svg:viewBox="0 0 21600 21600" draw:mirror-horizontal="false" draw:mirror-vertical="false" draw:text-areas="?f0 ?f8 ?f2 ?f9" draw:type="up-down-arrow" draw:modifiers="143.760399334443 7935.1831298557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8" draw:layer="layout" svg:width="2.437cm" svg:height="1.94cm" svg:x="3.5cm" svg:y="21.15cm">
          <draw:text-box>
            <text:p><text:span text:style-name="T5"></text:span></text:p>
          </draw:text-box>
        </draw:frame>
        <draw:frame draw:style-name="gr2" draw:text-style-name="P8" draw:layer="layout" svg:width="2.437cm" svg:height="1.94cm" svg:x="4.237cm" svg:y="23.05cm">
          <draw:text-box>
            <text:p><text:span text:style-name="T5"></text:span></text:p>
          </draw:text-box>
        </draw:frame>
        <draw:custom-shape draw:style-name="gr9" draw:text-style-name="P10" draw:layer="layout" svg:width="3.622cm" svg:height="0.566cm" draw:transform="rotate (0.000174532925199433) translate (6.435cm 21.837cm)">
          <text:p text:style-name="P4"><text:span text:style-name="T7">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10" draw:layer="layout" svg:width="3.622cm" svg:height="0.566cm" draw:transform="rotate (0.261973920724349) translate (6.6cm 23.253cm)">
          <text:p text:style-name="P4"><text:span text:style-name="T7">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3" draw:text-style-name="P14" draw:layer="layout" svg:width="1.497cm" svg:height="1.517cm" svg:x="7.503cm" svg:y="18.8cm">
          <draw:text-box>
            <text:p><text:span text:style-name="T10"></text:span></text:p>
          </draw:text-box>
        </draw:frame>
        <draw:custom-shape draw:style-name="gr14" draw:text-style-name="P15" draw:layer="layout" svg:width="0.6cm" svg:height="1.4cm" draw:transform="rotate (-1.0471975511966) translate (9.949cm 18.382cm)">
          <text:p/>
          <draw:enhanced-geometry svg:viewBox="0 0 21600 21600" draw:text-areas="?f0 ?f8 ?f2 ?f9" draw:type="up-down-arrow" draw:modifiers="143.760399334443 7935.1831298557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14" draw:layer="layout" svg:width="1.497cm" svg:height="1.517cm" svg:x="13.854cm" svg:y="18.718cm">
          <draw:text-box>
            <text:p><text:span text:style-name="T10"></text:span></text:p>
          </draw:text-box>
        </draw:frame>
        <draw:custom-shape draw:style-name="gr14" draw:text-style-name="P15" draw:layer="layout" svg:width="0.6cm" svg:height="1.4cm" draw:transform="rotate (1.0471975511966) translate (12.701cm 18.902cm)">
          <text:p/>
          <draw:enhanced-geometry svg:viewBox="0 0 21600 21600" draw:text-areas="?f0 ?f8 ?f2 ?f9" draw:type="up-down-arrow" draw:modifiers="143.760399334443 7935.1831298557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14" draw:layer="layout" svg:width="1.497cm" svg:height="1.517cm" svg:x="14cm" svg:y="15.7cm">
          <draw:text-box>
            <text:p><text:span text:style-name="T10"></text:span></text:p>
          </draw:text-box>
        </draw:frame>
        <draw:custom-shape draw:style-name="gr14" draw:text-style-name="P15" draw:layer="layout" svg:width="0.6cm" svg:height="1.4cm" draw:transform="rotate (2.0945696353184) translate (13.032cm 17.578cm)">
          <text:p/>
          <draw:enhanced-geometry svg:viewBox="0 0 21600 21600" draw:text-areas="?f0 ?f8 ?f2 ?f9" draw:type="up-down-arrow" draw:modifiers="143.760399334443 7935.1831298557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3" draw:layer="layout" svg:width="3.622cm" svg:height="0.566cm" draw:transform="rotate (-0.26162485487395) translate (12.914cm 22.408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1" draw:layer="layout" svg:width="1.95cm" svg:height="1.94cm" svg:x="16.5cm" svg:y="23cm">
          <draw:text-box>
            <text:p><text:span text:style-name="T8"></text:span></text:p>
          </draw:text-box>
        </draw:frame>
        <draw:custom-shape draw:style-name="gr6" draw:text-style-name="P6" draw:layer="layout" svg:width="3.622cm" svg:height="0.566cm" draw:transform="rotate (-0.26162485487395) translate (13.046cm 14.454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1" draw:layer="layout" svg:width="1.95cm" svg:height="1.94cm" svg:x="16.558cm" svg:y="15.2cm">
          <draw:text-box>
            <text:p><text:span text:style-name="T8"></text:span></text:p>
          </draw:text-box>
        </draw:frame>
        <draw:custom-shape draw:style-name="gr6" draw:text-style-name="P6" draw:layer="layout" svg:width="3.622cm" svg:height="0.566cm" draw:transform="rotate (0.261973920724349) translate (12.855cm 13.29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1" draw:layer="layout" svg:width="1.95cm" svg:height="1.94cm" svg:x="16.6cm" svg:y="11.16cm">
          <draw:text-box>
            <text:p><text:span text:style-name="T8"></text:span></text:p>
          </draw:text-box>
        </draw:frame>
        <draw:frame draw:style-name="gr15" draw:text-style-name="P16" draw:layer="layout" svg:width="1.306cm" svg:height="0.95cm" svg:x="2.5cm" svg:y="26.375cm">
          <draw:text-box>
            <text:p><text:span text:style-name="T11"></text:span></text:p>
          </draw:text-box>
        </draw:frame>
        <draw:frame draw:style-name="gr16" draw:text-style-name="P16" draw:layer="layout" svg:width="1.256cm" svg:height="0.95cm" svg:x="2.525cm" svg:y="27.525cm">
          <draw:text-box>
            <text:p><text:span text:style-name="T11"></text:span></text:p>
          </draw:text-box>
        </draw:frame>
        <draw:frame draw:style-name="gr17" draw:text-style-name="P17" draw:layer="layout" svg:width="1.057cm" svg:height="0.95cm" svg:x="9.852cm" svg:y="27.525cm">
          <draw:text-box>
            <text:p><text:span text:style-name="T12"></text:span></text:p>
          </draw:text-box>
        </draw:frame>
        <draw:frame draw:style-name="gr18" draw:text-style-name="P18" draw:layer="layout" svg:width="1.103cm" svg:height="0.95cm" svg:x="15.019cm" svg:y="26.375cm">
          <draw:text-box>
            <text:p><text:span text:style-name="T13"></text:span></text:p>
          </draw:text-box>
        </draw:frame>
        <draw:frame draw:style-name="gr19" draw:text-style-name="P17" draw:layer="layout" svg:width="1.205cm" svg:height="0.95cm" svg:x="9.778cm" svg:y="26.375cm">
          <draw:text-box>
            <text:p><text:span text:style-name="T12"></text:span></text:p>
          </draw:text-box>
        </draw:frame>
        <draw:frame draw:style-name="gr20" draw:text-style-name="P19" draw:layer="layout" svg:width="2.4cm" svg:height="0.806cm" svg:x="11cm" svg:y="27.6cm">
          <draw:text-box>
            <text:p><text:span text:style-name="T14">Individu</text:span></text:p>
          </draw:text-box>
        </draw:frame>
        <draw:frame draw:style-name="gr21" draw:text-style-name="P19" draw:layer="layout" svg:width="3.9cm" svg:height="1.361cm" svg:x="16.1cm" svg:y="26.49cm">
          <draw:text-box>
            <text:p><text:span text:style-name="T14">Logiciel en ligne</text:span></text:p>
          </draw:text-box>
        </draw:frame>
        <draw:frame draw:style-name="gr20" draw:text-style-name="P19" draw:layer="layout" svg:width="3.1cm" svg:height="0.806cm" svg:x="10.9cm" svg:y="26.49cm">
          <draw:text-box>
            <text:p><text:span text:style-name="T14">Code source</text:span></text:p>
          </draw:text-box>
        </draw:frame>
        <draw:frame draw:style-name="gr20" draw:text-style-name="P19" draw:layer="layout" svg:width="5.9cm" svg:height="0.806cm" svg:x="3.8cm" svg:y="27.64cm">
          <draw:text-box>
            <text:p><text:span text:style-name="T14">Équipe de développement</text:span></text:p>
          </draw:text-box>
        </draw:frame>
        <draw:frame draw:style-name="gr20" draw:text-style-name="P19" draw:layer="layout" svg:width="4.683cm" svg:height="0.806cm" svg:x="3.8cm" svg:y="26.49cm">
          <draw:text-box>
            <text:p><text:span text:style-name="T14">Commanditaire</text:span></text:p>
          </draw:text-box>
        </draw:frame>
        <draw:frame draw:style-name="gr22" draw:text-style-name="P21" draw:layer="layout" svg:width="2.6cm" svg:height="1.24cm" draw:transform="rotate (1.5707963267949) translate (0.998cm 28.7cm)">
          <draw:text-box>
            <text:p text:style-name="P20"><text:span text:style-name="T15">Légende</text:span></text:p>
          </draw:text-box>
        </draw:frame>
        <draw:frame draw:style-name="gr23" draw:text-style-name="P22" draw:layer="layout" svg:width="6.7cm" svg:height="1.237cm" draw:transform="rotate (1.5707963267949) translate (1cm 9.8cm)">
          <draw:text-box>
            <text:p text:style-name="P4"><text:span text:style-name="T16">Logiciel propriétaire</text:span></text:p>
          </draw:text-box>
        </draw:frame>
        <draw:frame draw:style-name="gr23" draw:text-style-name="P22" draw:layer="layout" svg:width="16.1cm" svg:height="1.237cm" draw:transform="rotate (1.5707963267949) translate (1cm 26cm)">
          <draw:text-box>
            <text:p text:style-name="P4"><text:span text:style-name="T16">Logiciel libre</text:span></text:p>
          </draw:text-box>
        </draw:frame>
        <draw:frame draw:style-name="gr2" draw:text-style-name="P2" draw:layer="layout" svg:width="2.437cm" svg:height="1.94cm" svg:x="3.2cm" svg:y="5.455cm">
          <draw:text-box>
            <text:p><text:span text:style-name="T1"></text:span></text:p>
          </draw:text-box>
        </draw:frame>
        <draw:frame draw:style-name="gr24" draw:text-style-name="P23" draw:layer="layout" svg:width="1.349cm" svg:height="1.094cm" svg:x="12.234cm" svg:y="5.878cm">
          <draw:text-box>
            <text:p><text:span text:style-name="T17"></text:span></text:p>
          </draw:text-box>
        </draw:frame>
        <draw:custom-shape draw:style-name="gr4" draw:text-style-name="P10" draw:layer="layout" svg:width="3.622cm" svg:height="0.567cm" draw:transform="rotate (0.000174532925199433) translate (5.7cm 6.142cm)">
          <text:p text:style-name="P4"><text:span text:style-name="T7">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24" draw:layer="layout" svg:width="2.314cm" svg:height="1.94cm" svg:x="9.735cm" svg:y="5.455cm">
          <draw:text-box>
            <text:p><text:span text:style-name="T18"></text:span></text:p>
          </draw:text-box>
        </draw:frame>
        <draw:custom-shape draw:style-name="gr25" draw:text-style-name="P25" draw:layer="layout" svg:width="3.622cm" svg:height="0.566cm" draw:transform="rotate (0.000174532925199433) translate (13.922cm 6.143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26" draw:layer="layout" svg:width="1.95cm" svg:height="1.94cm" svg:x="17.55cm" svg:y="5.455cm">
          <draw:text-box>
            <text:p><text:span text:style-name="T19"></text:span></text:p>
          </draw:text-box>
        </draw:frame>
        <draw:frame draw:style-name="gr2" draw:text-style-name="P2" draw:layer="layout" svg:width="2.437cm" svg:height="1.94cm" svg:x="3.2cm" svg:y="7.657cm">
          <draw:text-box>
            <text:p><text:span text:style-name="T1"></text:span></text:p>
          </draw:text-box>
        </draw:frame>
        <draw:frame draw:style-name="gr26" draw:text-style-name="P27" draw:layer="layout" svg:width="1.628cm" svg:height="1.377cm" svg:x="12.094cm" svg:y="7.939cm">
          <draw:text-box>
            <text:p><text:span text:style-name="T20"></text:span></text:p>
          </draw:text-box>
        </draw:frame>
        <draw:custom-shape draw:style-name="gr4" draw:text-style-name="P10" draw:layer="layout" svg:width="3.622cm" svg:height="0.567cm" draw:transform="rotate (0.000174532925199433) translate (5.7cm 8.344cm)">
          <text:p text:style-name="P4"><text:span text:style-name="T7">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28" draw:layer="layout" svg:width="2.314cm" svg:height="1.94cm" svg:x="9.735cm" svg:y="7.657cm">
          <draw:text-box>
            <text:p><text:span text:style-name="T21"></text:span></text:p>
          </draw:text-box>
        </draw:frame>
        <draw:custom-shape draw:style-name="gr27" draw:text-style-name="P29" draw:layer="layout" svg:width="3.622cm" svg:height="0.566cm" draw:transform="rotate (0.000174532925199433) translate (13.922cm 8.345cm)">
          <text:p/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30" draw:layer="layout" svg:width="1.95cm" svg:height="1.94cm" svg:x="17.551cm" svg:y="7.657cm">
          <draw:text-box>
            <text:p><text:span text:style-name="T22"></text:span></text:p>
          </draw:text-box>
        </draw:frame>
        <draw:frame draw:style-name="gr28" draw:text-style-name="P31" draw:layer="layout" svg:width="12.69cm" svg:height="1.237cm" svg:x="4.21cm" svg:y="1cm">
          <draw:text-box>
            <text:p><text:span text:style-name="T23">Libre</text:span><text:span text:style-name="T24"> et agile, un dessin d'essaim</text:span></text:p>
          </draw:text-box>
        </draw:frame>
      </draw:page>
      <draw:page draw:name="Développement agile" draw:style-name="dp1" draw:master-page-name="Default">
        <draw:custom-shape draw:style-name="gr29" draw:text-style-name="P1" draw:layer="layout" svg:width="9.5cm" svg:height="20cm" svg:x="10.5cm" svg:y="4.8cm">
          <text:p/>
          <draw:enhanced-geometry svg:viewBox="0 0 21600 21600" draw:type="rectangle" draw:enhanced-path="M 0 0 L 21600 0 21600 21600 0 21600 0 0 Z N"/>
        </draw:custom-shape>
        <draw:frame draw:style-name="gr2" draw:text-style-name="P32" draw:layer="layout" svg:width="2.437cm" svg:height="1.94cm" svg:x="10.989cm" svg:y="5.26cm">
          <draw:text-box>
            <text:p text:style-name="P4"><text:span text:style-name="T25"></text:span></text:p>
          </draw:text-box>
        </draw:frame>
        <draw:frame draw:style-name="gr5" draw:text-style-name="P33" draw:layer="layout" svg:width="2.314cm" svg:height="1.94cm" svg:x="14.359cm" svg:y="5.3cm">
          <draw:text-box>
            <text:p text:style-name="P4"><text:span text:style-name="T26"></text:span></text:p>
          </draw:text-box>
        </draw:frame>
        <draw:frame draw:style-name="gr7" draw:text-style-name="P34" draw:layer="layout" svg:width="1.95cm" svg:height="1.94cm" svg:x="17.85cm" svg:y="5.36cm">
          <draw:text-box>
            <text:p text:style-name="P4"><text:span text:style-name="T27"></text:span></text:p>
          </draw:text-box>
        </draw:frame>
        <draw:frame draw:style-name="gr15" draw:text-style-name="P16" draw:layer="layout" svg:width="1.306cm" svg:height="0.95cm" svg:x="2.5cm" svg:y="26.329cm">
          <draw:text-box>
            <text:p><text:span text:style-name="T11"></text:span></text:p>
          </draw:text-box>
        </draw:frame>
        <draw:frame draw:style-name="gr16" draw:text-style-name="P16" draw:layer="layout" svg:width="1.256cm" svg:height="0.95cm" svg:x="7.8cm" svg:y="26.329cm">
          <draw:text-box>
            <text:p><text:span text:style-name="T11"></text:span></text:p>
          </draw:text-box>
        </draw:frame>
        <draw:frame draw:style-name="gr18" draw:text-style-name="P18" draw:layer="layout" svg:width="1.103cm" svg:height="0.95cm" svg:x="14.919cm" svg:y="26.329cm">
          <draw:text-box>
            <text:p><text:span text:style-name="T13"></text:span></text:p>
          </draw:text-box>
        </draw:frame>
        <draw:frame draw:style-name="gr19" draw:text-style-name="P17" draw:layer="layout" svg:width="1.205cm" svg:height="0.95cm" svg:x="2.6cm" svg:y="27.6cm">
          <draw:text-box>
            <text:p><text:span text:style-name="T12"></text:span></text:p>
          </draw:text-box>
        </draw:frame>
        <draw:frame draw:style-name="gr20" draw:text-style-name="P19" draw:layer="layout" svg:width="4.1cm" svg:height="0.806cm" svg:x="15.9cm" svg:y="26.401cm">
          <draw:text-box>
            <text:p><text:span text:style-name="T14">Logiciel en ligne</text:span></text:p>
          </draw:text-box>
        </draw:frame>
        <draw:frame draw:style-name="gr20" draw:text-style-name="P19" draw:layer="layout" svg:width="15.9cm" svg:height="0.806cm" svg:x="3.8cm" svg:y="27.7cm">
          <draw:text-box>
            <text:p><text:span text:style-name="T14">Version fonctionnelle du logiciel, </text:span><text:span text:style-name="T28">plus</text:span><text:span text:style-name="T14"> ou </text:span><text:span text:style-name="T29">moins</text:span><text:span text:style-name="T14"> adaptée au besoin réel</text:span></text:p>
          </draw:text-box>
        </draw:frame>
        <draw:frame draw:style-name="gr20" draw:text-style-name="P19" draw:layer="layout" svg:width="5.9cm" svg:height="0.806cm" svg:x="9.075cm" svg:y="26.401cm">
          <draw:text-box>
            <text:p><text:span text:style-name="T14">Équipe de développement</text:span></text:p>
          </draw:text-box>
        </draw:frame>
        <draw:frame draw:style-name="gr20" draw:text-style-name="P19" draw:layer="layout" svg:width="4.683cm" svg:height="0.806cm" svg:x="3.8cm" svg:y="26.401cm">
          <draw:text-box>
            <text:p><text:span text:style-name="T14">Commanditaire</text:span></text:p>
          </draw:text-box>
        </draw:frame>
        <draw:frame draw:style-name="gr22" draw:text-style-name="P35" draw:layer="layout" svg:width="2.6cm" svg:height="1.24cm" draw:transform="rotate (1.5707963267949) translate (0.998cm 28.7cm)">
          <draw:text-box>
            <text:p text:style-name="P20"><text:span text:style-name="T15">Légende</text:span></text:p>
          </draw:text-box>
        </draw:frame>
        <draw:frame draw:style-name="gr30" draw:text-style-name="P22" draw:layer="layout" svg:width="9.45cm" svg:height="1.25cm" svg:x="1cm" svg:y="3.557cm">
          <draw:text-box>
            <text:p text:style-name="P4"><text:span text:style-name="T16">Développement traditionnel</text:span></text:p>
          </draw:text-box>
        </draw:frame>
        <draw:frame draw:style-name="gr23" draw:text-style-name="P22" draw:layer="layout" svg:width="9.45cm" svg:height="1.237cm" svg:x="10.55cm" svg:y="3.563cm">
          <draw:text-box>
            <text:p text:style-name="P4"><text:span text:style-name="T16">Développement agile</text:span></text:p>
          </draw:text-box>
        </draw:frame>
        <draw:frame draw:style-name="gr2" draw:text-style-name="P32" draw:layer="layout" svg:width="2.437cm" svg:height="1.94cm" svg:x="1.063cm" svg:y="5.26cm">
          <draw:text-box>
            <text:p text:style-name="P4"><text:span text:style-name="T25"></text:span></text:p>
          </draw:text-box>
        </draw:frame>
        <draw:custom-shape draw:style-name="gr31" draw:text-style-name="P10" draw:layer="layout" svg:width="3.1cm" svg:height="0.567cm" draw:transform="rotate (0.000174532925199433) translate (2.4cm 7.901cm)">
          <text:p text:style-name="P4"><text:span text:style-name="T7">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36" draw:layer="layout" svg:width="2.314cm" svg:height="1.94cm" svg:x="4.433cm" svg:y="5.36cm">
          <draw:text-box>
            <text:p text:style-name="P4"><text:span text:style-name="T30"></text:span></text:p>
          </draw:text-box>
        </draw:frame>
        <draw:frame draw:style-name="gr7" draw:text-style-name="P37" draw:layer="layout" svg:width="1.95cm" svg:height="1.94cm" svg:x="7.924cm" svg:y="5.4cm">
          <draw:text-box>
            <text:p text:style-name="P4"><text:span text:style-name="T31"></text:span></text:p>
          </draw:text-box>
        </draw:frame>
        <draw:frame draw:style-name="gr32" draw:text-style-name="P31" draw:layer="layout" svg:width="12.686cm" svg:height="1.237cm" svg:x="4.21cm" svg:y="1cm">
          <draw:text-box>
            <text:p><text:span text:style-name="T32">Libre</text:span><text:span text:style-name="T24"> et </text:span><text:span text:style-name="T23">agile</text:span><text:span text:style-name="T24">, un dessin d'essaim</text:span></text:p>
          </draw:text-box>
        </draw:frame>
        <draw:line draw:style-name="gr33" draw:text-style-name="P38" draw:layer="layout" svg:x1="2.281cm" svg:y1="6.6cm" svg:x2="2.281cm" svg:y2="24.8cm">
          <text:p/>
        </draw:line>
        <draw:line draw:style-name="gr33" draw:text-style-name="P38" draw:layer="layout" svg:x1="12.207cm" svg:y1="6.596cm" svg:x2="12.207cm" svg:y2="24.796cm">
          <text:p/>
        </draw:line>
        <draw:line draw:style-name="gr34" draw:text-style-name="P38" draw:layer="layout" svg:x1="5.581cm" svg:y1="6.596cm" svg:x2="5.581cm" svg:y2="24.796cm">
          <text:p/>
        </draw:line>
        <draw:line draw:style-name="gr34" draw:text-style-name="P38" draw:layer="layout" svg:x1="8.881cm" svg:y1="6.592cm" svg:x2="8.881cm" svg:y2="24.792cm">
          <text:p/>
        </draw:line>
        <draw:line draw:style-name="gr35" draw:text-style-name="P38" draw:layer="layout" svg:x1="15.507cm" svg:y1="6.592cm" svg:x2="15.507cm" svg:y2="24.792cm">
          <text:p/>
        </draw:line>
        <draw:line draw:style-name="gr35" draw:text-style-name="P38" draw:layer="layout" svg:x1="18.807cm" svg:y1="6.588cm" svg:x2="18.807cm" svg:y2="24.788cm">
          <text:p/>
        </draw:line>
        <draw:custom-shape draw:style-name="gr31" draw:text-style-name="P10" draw:layer="layout" svg:width="3.1cm" svg:height="0.567cm" draw:transform="rotate (0.000174532925199433) translate (2.401cm 22.201cm)">
          <text:p text:style-name="P4"><text:span text:style-name="T7">€ € 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6" draw:text-style-name="P39" draw:layer="layout" svg:width="3.1cm" svg:height="0.567cm" draw:transform="rotate (0.000174532925199433) translate (5.701cm 22.201cm)">
          <text:p text:style-name="P4"><text:span text:style-name="T7"/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6" draw:text-style-name="P39" draw:layer="layout" svg:width="3.1cm" svg:height="0.567cm" draw:transform="rotate (0.000174532925199433) translate (2.402cm 19.50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37" draw:text-style-name="P41" draw:layer="layout" svg:width="3.681cm" svg:height="14.817cm" svg:x="8.66cm" svg:y="7.963cm">
          <draw:text-box>
            <text:p text:style-name="P40"><text:span text:style-name="T33">T</text:span><text:span text:style-name="T34">0</text:span></text:p>
            <text:p text:style-name="P40"><text:span text:style-name="T33">+ 1 mois</text:span></text:p>
            <text:p text:style-name="P40"><text:span text:style-name="T33">+ 2 mois</text:span></text:p>
            <text:p text:style-name="P40"><text:span text:style-name="T33">+ 3 mois</text:span></text:p>
          </draw:text-box>
        </draw:frame>
        <draw:custom-shape draw:style-name="gr31" draw:text-style-name="P10" draw:layer="layout" svg:width="3.1cm" svg:height="0.567cm" draw:transform="rotate (0.000174532925199433) translate (12.302cm 12.801cm)">
          <text:p text:style-name="P4"><text:span text:style-name="T7">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1" draw:text-style-name="P10" draw:layer="layout" svg:width="3.1cm" svg:height="0.567cm" draw:transform="rotate (0.000174532925199433) translate (12.304cm 17.501cm)">
          <text:p text:style-name="P4"><text:span text:style-name="T7">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1" draw:text-style-name="P10" draw:layer="layout" svg:width="3.1cm" svg:height="0.567cm" draw:transform="rotate (0.000174532925199433) translate (12.306cm 22.201cm)">
          <text:p text:style-name="P4"><text:span text:style-name="T7">€ €</text:span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5.602cm 10.401cm)">
          <text:p text:style-name="P4"><text:span text:style-name="T7"/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5.603cm 12.761cm)">
          <text:p text:style-name="P4"><text:span text:style-name="T7"/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5.604cm 15.121cm)">
          <text:p text:style-name="P4"><text:span text:style-name="T7"/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5.605cm 17.481cm)">
          <text:p text:style-name="P4"><text:span text:style-name="T7"/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5.606cm 19.841cm)">
          <text:p text:style-name="P4"><text:span text:style-name="T7"/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5.607cm 22.201cm)">
          <text:p text:style-name="P4"><text:span text:style-name="T7"/></text:p>
          <draw:enhanced-geometry svg:viewBox="0 0 21600 21600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2.309cm 9.80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2.308cm 12.16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2.307cm 14.52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2.306cm 16.88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2.305cm 19.24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42" draw:layer="layout" svg:width="3.1cm" svg:height="0.567cm" draw:transform="rotate (0.000174532925199433) translate (12.304cm 21.60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43" draw:layer="layout" svg:width="1.349cm" svg:height="1.094cm" svg:x="13.346cm" svg:y="8.9cm">
          <draw:text-box>
            <text:p><text:span text:style-name="T35"></text:span></text:p>
          </draw:text-box>
        </draw:frame>
        <draw:frame draw:style-name="gr3" draw:text-style-name="P44" draw:layer="layout" svg:width="2.191cm" svg:height="1.94cm" svg:x="2.909cm" svg:y="17.8cm">
          <draw:text-box>
            <text:p><text:span text:style-name="T36"></text:span></text:p>
          </draw:text-box>
        </draw:frame>
        <draw:frame draw:style-name="gr39" draw:text-style-name="P44" draw:layer="layout" svg:width="1.95cm" svg:height="2cm" svg:x="6.346cm" svg:y="20.6cm">
          <draw:text-box>
            <text:p><text:span text:style-name="T36"></text:span></text:p>
          </draw:text-box>
        </draw:frame>
        <draw:frame draw:style-name="gr3" draw:text-style-name="P45" draw:layer="layout" svg:width="2.191cm" svg:height="1.94cm" svg:x="12.925cm" svg:y="19.901cm">
          <draw:text-box>
            <text:p><text:span text:style-name="T37"></text:span></text:p>
          </draw:text-box>
        </draw:frame>
        <draw:frame draw:style-name="gr26" draw:text-style-name="P46" draw:layer="layout" svg:width="1.628cm" svg:height="1.377cm" svg:x="13.206cm" svg:y="10.986cm">
          <draw:text-box>
            <text:p><text:span text:style-name="T38"></text:span></text:p>
          </draw:text-box>
        </draw:frame>
        <draw:frame draw:style-name="gr40" draw:text-style-name="P47" draw:layer="layout" svg:width="1.772cm" svg:height="1.517cm" svg:x="13.134cm" svg:y="13.216cm">
          <draw:text-box>
            <text:p><text:span text:style-name="T39"></text:span></text:p>
          </draw:text-box>
        </draw:frame>
        <draw:frame draw:style-name="gr41" draw:text-style-name="P48" draw:layer="layout" svg:width="1.912cm" svg:height="1.657cm" svg:x="13.064cm" svg:y="15.445cm">
          <draw:text-box>
            <text:p><text:span text:style-name="T40"></text:span></text:p>
          </draw:text-box>
        </draw:frame>
        <draw:frame draw:style-name="gr41" draw:text-style-name="P49" draw:layer="layout" svg:width="1.912cm" svg:height="1.657cm" svg:x="13.064cm" svg:y="17.815cm">
          <draw:text-box>
            <text:p><text:span text:style-name="T41"></text:span></text:p>
          </draw:text-box>
        </draw:frame>
        <draw:frame draw:style-name="gr24" draw:text-style-name="P43" draw:layer="layout" svg:width="1.349cm" svg:height="1.094cm" svg:x="16.547cm" svg:y="9.601cm">
          <draw:text-box>
            <text:p><text:span text:style-name="T35"></text:span></text:p>
          </draw:text-box>
        </draw:frame>
        <draw:frame draw:style-name="gr7" draw:text-style-name="P45" draw:layer="layout" svg:width="1.95cm" svg:height="1.94cm" svg:x="16.246cm" svg:y="20.602cm">
          <draw:text-box>
            <text:p><text:span text:style-name="T37"></text:span></text:p>
          </draw:text-box>
        </draw:frame>
        <draw:frame draw:style-name="gr26" draw:text-style-name="P46" draw:layer="layout" svg:width="1.628cm" svg:height="1.377cm" svg:x="16.407cm" svg:y="11.687cm">
          <draw:text-box>
            <text:p><text:span text:style-name="T38"></text:span></text:p>
          </draw:text-box>
        </draw:frame>
        <draw:frame draw:style-name="gr40" draw:text-style-name="P47" draw:layer="layout" svg:width="1.772cm" svg:height="1.517cm" svg:x="16.335cm" svg:y="13.917cm">
          <draw:text-box>
            <text:p><text:span text:style-name="T39"></text:span></text:p>
          </draw:text-box>
        </draw:frame>
        <draw:frame draw:style-name="gr41" draw:text-style-name="P48" draw:layer="layout" svg:width="1.912cm" svg:height="1.657cm" svg:x="16.265cm" svg:y="16.146cm">
          <draw:text-box>
            <text:p><text:span text:style-name="T40"></text:span></text:p>
          </draw:text-box>
        </draw:frame>
        <draw:frame draw:style-name="gr41" draw:text-style-name="P49" draw:layer="layout" svg:width="1.912cm" svg:height="1.657cm" svg:x="16.265cm" svg:y="18.516cm">
          <draw:text-box>
            <text:p><text:span text:style-name="T41"></text:span></text:p>
          </draw:text-box>
        </draw:frame>
      </draw:page>
      <draw:page draw:name="Essaimage" draw:style-name="dp1" draw:master-page-name="Default">
        <draw:line draw:style-name="gr42" draw:text-style-name="P38" draw:layer="layout" svg:x1="17.207cm" svg:y1="13.7cm" svg:x2="17.207cm" svg:y2="25.399cm">
          <text:p/>
        </draw:line>
        <draw:line draw:style-name="gr34" draw:text-style-name="P38" draw:layer="layout" svg:x1="10.581cm" svg:y1="9.821cm" svg:x2="10.581cm" svg:y2="25.399cm">
          <text:p/>
        </draw:line>
        <draw:line draw:style-name="gr35" draw:text-style-name="P38" draw:layer="layout" svg:x1="13.881cm" svg:y1="4.992cm" svg:x2="13.881cm" svg:y2="25.394cm">
          <text:p/>
        </draw:line>
        <draw:frame draw:style-name="gr43" draw:text-style-name="P51" draw:layer="layout" svg:width="1.789cm" svg:height="1.377cm" svg:x="13.04cm" svg:y="3.301cm">
          <draw:text-box>
            <text:p text:style-name="P50"><text:span text:style-name="T42"></text:span></text:p>
          </draw:text-box>
        </draw:frame>
        <draw:frame draw:style-name="gr44" draw:text-style-name="P51" draw:layer="layout" svg:width="1.789cm" svg:height="1.377cm" svg:x="9.7cm" svg:y="7.901cm">
          <draw:text-box>
            <text:p text:style-name="P50"><text:span text:style-name="T43"></text:span></text:p>
          </draw:text-box>
        </draw:frame>
        <draw:frame draw:style-name="gr45" draw:text-style-name="P53" draw:layer="layout" svg:width="1.408cm" svg:height="1.094cm" svg:x="13.192cm" svg:y="4.236cm">
          <draw:text-box>
            <text:p text:style-name="P52"><text:span text:style-name="T44"></text:span></text:p>
          </draw:text-box>
        </draw:frame>
        <draw:frame draw:style-name="gr15" draw:text-style-name="P16" draw:layer="layout" svg:width="1.306cm" svg:height="0.95cm" svg:x="2.5cm" svg:y="26.329cm">
          <draw:text-box>
            <text:p text:style-name="P54"><text:span text:style-name="T11"></text:span></text:p>
          </draw:text-box>
        </draw:frame>
        <draw:frame draw:style-name="gr16" draw:text-style-name="P16" draw:layer="layout" svg:width="1.256cm" svg:height="0.95cm" svg:x="7.8cm" svg:y="26.329cm">
          <draw:text-box>
            <text:p text:style-name="P54"><text:span text:style-name="T11"></text:span></text:p>
          </draw:text-box>
        </draw:frame>
        <draw:frame draw:style-name="gr18" draw:text-style-name="P18" draw:layer="layout" svg:width="1.103cm" svg:height="0.95cm" svg:x="14.919cm" svg:y="26.329cm">
          <draw:text-box>
            <text:p text:style-name="P54"><text:span text:style-name="T13"></text:span></text:p>
          </draw:text-box>
        </draw:frame>
        <draw:frame draw:style-name="gr19" draw:text-style-name="P17" draw:layer="layout" svg:width="1.205cm" svg:height="0.95cm" svg:x="2.6cm" svg:y="27.6cm">
          <draw:text-box>
            <text:p text:style-name="P54"><text:span text:style-name="T12"></text:span></text:p>
          </draw:text-box>
        </draw:frame>
        <draw:frame draw:style-name="gr20" draw:text-style-name="P19" draw:layer="layout" svg:width="4.1cm" svg:height="0.806cm" svg:x="15.9cm" svg:y="26.401cm">
          <draw:text-box>
            <text:p text:style-name="P55"><text:span text:style-name="T14">Logiciel en ligne</text:span></text:p>
          </draw:text-box>
        </draw:frame>
        <draw:frame draw:style-name="gr20" draw:text-style-name="P19" draw:layer="layout" svg:width="9cm" svg:height="0.806cm" svg:x="3.8cm" svg:y="27.7cm">
          <draw:text-box>
            <text:p text:style-name="P55"><text:span text:style-name="T14">Version du logiciel, </text:span><text:span text:style-name="T28">plus</text:span><text:span text:style-name="T14"> ou </text:span><text:span text:style-name="T29">moins</text:span><text:span text:style-name="T14"> adaptée</text:span></text:p>
          </draw:text-box>
        </draw:frame>
        <draw:frame draw:style-name="gr20" draw:text-style-name="P19" draw:layer="layout" svg:width="5.9cm" svg:height="0.806cm" svg:x="9.075cm" svg:y="26.401cm">
          <draw:text-box>
            <text:p text:style-name="P55"><text:span text:style-name="T14">Équipe de développement</text:span></text:p>
          </draw:text-box>
        </draw:frame>
        <draw:frame draw:style-name="gr20" draw:text-style-name="P19" draw:layer="layout" svg:width="4.683cm" svg:height="0.806cm" svg:x="3.8cm" svg:y="26.401cm">
          <draw:text-box>
            <text:p text:style-name="P55"><text:span text:style-name="T14">Commanditaire</text:span></text:p>
          </draw:text-box>
        </draw:frame>
        <draw:frame draw:style-name="gr22" draw:text-style-name="P35" draw:layer="layout" svg:width="2.6cm" svg:height="1.24cm" draw:transform="rotate (1.5707963267949) translate (0.998cm 28.7cm)">
          <draw:text-box>
            <text:p text:style-name="P56"><text:span text:style-name="T15">Légende</text:span></text:p>
          </draw:text-box>
        </draw:frame>
        <draw:frame draw:style-name="gr46" draw:text-style-name="P58" draw:layer="layout" svg:width="1.408cm" svg:height="1.167cm" svg:x="9.89cm" svg:y="8.8cm">
          <draw:text-box>
            <text:p text:style-name="P57"><text:span text:style-name="T45"></text:span></text:p>
          </draw:text-box>
        </draw:frame>
        <draw:frame draw:style-name="gr47" draw:text-style-name="P60" draw:layer="layout" svg:width="1.467cm" svg:height="1.377cm" svg:x="9.854cm" svg:y="11.1cm">
          <draw:text-box>
            <text:p text:style-name="P59"><text:span text:style-name="T42"></text:span></text:p>
          </draw:text-box>
        </draw:frame>
        <draw:frame draw:style-name="gr32" draw:text-style-name="P31" draw:layer="layout" svg:width="12.678cm" svg:height="1.237cm" svg:x="4.21cm" svg:y="1cm">
          <draw:text-box>
            <text:p text:style-name="P61"><text:span text:style-name="T32">Libre</text:span><text:span text:style-name="T24"> et </text:span><text:span text:style-name="T46">agile</text:span><text:span text:style-name="T24">, un dessin d'</text:span><text:span text:style-name="T47">essaim</text:span></text:p>
          </draw:text-box>
        </draw:frame>
        <draw:custom-shape draw:style-name="gr48" draw:text-style-name="P62" draw:layer="layout" svg:width="1.7cm" svg:height="0.567cm" draw:transform="rotate (0.000174532925199433) translate (11.4cm 10.411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64" draw:layer="layout" svg:width="1.628cm" svg:height="1.377cm" svg:x="13.112cm" svg:y="9.506cm">
          <draw:text-box>
            <text:p text:style-name="P63"><text:span text:style-name="T48"></text:span></text:p>
          </draw:text-box>
        </draw:frame>
        <draw:frame draw:style-name="gr24" draw:text-style-name="P64" draw:layer="layout" svg:width="1.467cm" svg:height="1.377cm" svg:x="13.193cm" svg:y="10.6cm">
          <draw:text-box>
            <text:p text:style-name="P63"><text:span text:style-name="T48"></text:span></text:p>
          </draw:text-box>
        </draw:frame>
        <draw:frame draw:style-name="gr44" draw:text-style-name="P51" draw:layer="layout" svg:width="1.789cm" svg:height="1.377cm" svg:x="16.3cm" svg:y="11.901cm">
          <draw:text-box>
            <text:p text:style-name="P50"><text:span text:style-name="T43"></text:span></text:p>
          </draw:text-box>
        </draw:frame>
        <draw:frame draw:style-name="gr24" draw:text-style-name="P66" draw:layer="layout" svg:width="1.628cm" svg:height="1.377cm" svg:x="9.861cm" svg:y="10.006cm">
          <draw:text-box>
            <text:p text:style-name="P65"><text:span text:style-name="T49"></text:span></text:p>
          </draw:text-box>
        </draw:frame>
        <draw:frame draw:style-name="gr45" draw:text-style-name="P68" draw:layer="layout" svg:width="1.408cm" svg:height="1.094cm" svg:x="16.49cm" svg:y="12.836cm">
          <draw:text-box>
            <text:p text:style-name="P67"><text:span text:style-name="T50"></text:span></text:p>
          </draw:text-box>
        </draw:frame>
        <draw:frame draw:style-name="gr24" draw:text-style-name="P43" draw:layer="layout" svg:width="1.349cm" svg:height="1.094cm" svg:x="13.251cm" svg:y="6.406cm">
          <draw:text-box>
            <text:p text:style-name="P61"><text:span text:style-name="T35"></text:span></text:p>
          </draw:text-box>
        </draw:frame>
        <draw:frame draw:style-name="gr24" draw:text-style-name="P43" draw:layer="layout" svg:width="1.349cm" svg:height="1.094cm" svg:x="13.32cm" svg:y="7.294cm">
          <draw:text-box>
            <text:p text:style-name="P61"><text:span text:style-name="T35"></text:span></text:p>
          </draw:text-box>
        </draw:frame>
        <draw:frame draw:style-name="gr47" draw:text-style-name="P70" draw:layer="layout" svg:width="1.59cm" svg:height="1.517cm" svg:x="9.794cm" svg:y="13.801cm">
          <draw:text-box>
            <text:p text:style-name="P69"><text:span text:style-name="T42"></text:span></text:p>
          </draw:text-box>
        </draw:frame>
        <draw:frame draw:style-name="gr24" draw:text-style-name="P47" draw:layer="layout" svg:width="1.772cm" svg:height="1.517cm" svg:x="9.79cm" svg:y="12.607cm">
          <draw:text-box>
            <text:p text:style-name="P71"><text:span text:style-name="T51"></text:span></text:p>
          </draw:text-box>
        </draw:frame>
        <draw:custom-shape draw:style-name="gr49" draw:text-style-name="P72" draw:layer="layout" svg:width="1.7cm" svg:height="0.567cm" draw:transform="rotate (0.000174532925199433) translate (11.399cm 13.712cm)">
          <text:p/>
          <draw:enhanced-geometry svg:viewBox="0 0 21600 21600" draw:mirror-horizontal="fals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47" draw:layer="layout" svg:width="1.772cm" svg:height="1.517cm" svg:x="13.039cm" svg:y="13.307cm">
          <draw:text-box>
            <text:p text:style-name="P73"><text:span text:style-name="T48"></text:span></text:p>
          </draw:text-box>
        </draw:frame>
        <draw:frame draw:style-name="gr24" draw:text-style-name="P47" draw:layer="layout" svg:width="1.59cm" svg:height="1.517cm" svg:x="13.131cm" svg:y="14.601cm">
          <draw:text-box>
            <text:p text:style-name="P73"><text:span text:style-name="T48"></text:span></text:p>
          </draw:text-box>
        </draw:frame>
        <draw:custom-shape draw:style-name="gr50" draw:text-style-name="P72" draw:layer="layout" svg:width="1.1cm" svg:height="0.567cm" draw:transform="rotate (-1.5707963267949) translate (14.166cm 5.301cm)">
          <text:p/>
          <draw:enhanced-geometry svg:viewBox="0 0 21600 21600" draw:mirror-horizontal="false" draw:text-areas="0 0 21600 21600" draw:type="chevron" draw:modifiers="16067.574931880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72" draw:layer="layout" svg:width="1.1cm" svg:height="0.567cm" draw:transform="rotate (-1.5707963267949) translate (14.166cm 8.301cm)">
          <text:p/>
          <draw:enhanced-geometry svg:viewBox="0 0 21600 21600" draw:mirror-horizontal="false" draw:text-areas="0 0 21600 21600" draw:type="chevron" draw:modifiers="16067.574931880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74" draw:layer="layout" svg:width="1.7cm" svg:height="0.567cm" draw:transform="rotate (0.000174532925199433) translate (14.699cm 14.513cm)">
          <text:p/>
          <draw:enhanced-geometry svg:viewBox="0 0 21600 21600" draw:mirror-horizontal="fals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76" draw:layer="layout" svg:width="1.772cm" svg:height="1.517cm" svg:x="16.439cm" svg:y="14.108cm">
          <draw:text-box>
            <text:p text:style-name="P75"><text:span text:style-name="T51"></text:span></text:p>
          </draw:text-box>
        </draw:frame>
        <draw:frame draw:style-name="gr24" draw:text-style-name="P76" draw:layer="layout" svg:width="1.59cm" svg:height="1.517cm" svg:x="16.531cm" svg:y="15.402cm">
          <draw:text-box>
            <text:p text:style-name="P75"><text:span text:style-name="T51"></text:span></text:p>
          </draw:text-box>
        </draw:frame>
        <draw:custom-shape draw:style-name="gr52" draw:text-style-name="P62" draw:layer="layout" svg:width="0.4cm" svg:height="0.56cm" draw:transform="rotate (-1.5707963267949) translate (10.86cm 12.301cm)">
          <text:p/>
          <draw:enhanced-geometry svg:viewBox="0 0 21600 21600" draw:mirror-horizontal="false" draw:text-areas="0 0 21600 21600" draw:type="chevron" draw:modifiers="16067.574931880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47" draw:text-style-name="P78" draw:layer="layout" svg:width="1.831cm" svg:height="1.8cm" svg:x="9.675cm" svg:y="17.701cm">
          <draw:text-box>
            <text:p text:style-name="P77"><text:span text:style-name="T42"></text:span></text:p>
          </draw:text-box>
        </draw:frame>
        <draw:frame draw:style-name="gr24" draw:text-style-name="P80" draw:layer="layout" svg:width="2.051cm" svg:height="1.8cm" svg:x="9.652cm" svg:y="16.207cm">
          <draw:text-box>
            <text:p text:style-name="P79"><text:span text:style-name="T51"></text:span></text:p>
          </draw:text-box>
        </draw:frame>
        <draw:custom-shape draw:style-name="gr53" draw:text-style-name="P72" draw:layer="layout" svg:width="1.7cm" svg:height="0.567cm" draw:transform="rotate (0.000174532925199433) translate (11.4cm 17.312cm)">
          <text:p/>
          <draw:enhanced-geometry svg:viewBox="0 0 21600 21600" draw:mirror-horizontal="fals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80" draw:layer="layout" svg:width="2.051cm" svg:height="1.8cm" svg:x="12.901cm" svg:y="16.907cm">
          <draw:text-box>
            <text:p text:style-name="P81"><text:span text:style-name="T48"></text:span></text:p>
          </draw:text-box>
        </draw:frame>
        <draw:frame draw:style-name="gr24" draw:text-style-name="P80" draw:layer="layout" svg:width="1.831cm" svg:height="1.8cm" svg:x="13.012cm" svg:y="18.401cm">
          <draw:text-box>
            <text:p text:style-name="P81"><text:span text:style-name="T48"></text:span></text:p>
          </draw:text-box>
        </draw:frame>
        <draw:custom-shape draw:style-name="gr54" draw:text-style-name="P82" draw:layer="layout" svg:width="1.7cm" svg:height="0.567cm" draw:transform="rotate (0.000174532925199433) translate (8.1cm 17.313cm)">
          <text:p/>
          <draw:enhanced-geometry svg:viewBox="0 0 21600 21600" draw:mirror-horizontal="tru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80" draw:layer="layout" svg:width="2.051cm" svg:height="1.8cm" svg:x="16.301cm" svg:y="17.708cm">
          <draw:text-box>
            <text:p text:style-name="P81"><text:span text:style-name="T48"></text:span></text:p>
          </draw:text-box>
        </draw:frame>
        <draw:frame draw:style-name="gr24" draw:text-style-name="P80" draw:layer="layout" svg:width="1.831cm" svg:height="1.8cm" svg:x="16.411cm" svg:y="19.202cm">
          <draw:text-box>
            <text:p text:style-name="P81"><text:span text:style-name="T48"></text:span></text:p>
          </draw:text-box>
        </draw:frame>
        <draw:custom-shape draw:style-name="gr55" draw:text-style-name="P62" draw:layer="layout" svg:width="1.1cm" svg:height="0.56cm" draw:transform="rotate (-1.5707963267949) translate (10.861cm 15.201cm)">
          <text:p/>
          <draw:enhanced-geometry svg:viewBox="0 0 21600 21600" draw:mirror-horizontal="false" draw:text-areas="0 0 21600 21600" draw:type="chevron" draw:modifiers="16067.574931880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line draw:style-name="gr56" draw:text-style-name="P38" draw:layer="layout" svg:x1="7.207cm" svg:y1="16.6cm" svg:x2="7.207cm" svg:y2="25.4cm">
          <text:p/>
        </draw:line>
        <draw:frame draw:style-name="gr44" draw:text-style-name="P51" draw:layer="layout" svg:width="1.789cm" svg:height="1.377cm" svg:x="3.111cm" svg:y="22.323cm">
          <draw:text-box>
            <text:p text:style-name="P50"><text:span text:style-name="T43"></text:span></text:p>
          </draw:text-box>
        </draw:frame>
        <draw:frame draw:style-name="gr45" draw:text-style-name="P84" draw:layer="layout" svg:width="1.408cm" svg:height="1.094cm" svg:x="6.49cm" svg:y="15.737cm">
          <draw:text-box>
            <text:p text:style-name="P83"><text:span text:style-name="T50"></text:span></text:p>
          </draw:text-box>
        </draw:frame>
        <draw:frame draw:style-name="gr24" draw:text-style-name="P80" draw:layer="layout" svg:width="2.051cm" svg:height="1.8cm" svg:x="6.301cm" svg:y="16.809cm">
          <draw:text-box>
            <text:p text:style-name="P81"><text:span text:style-name="T48"></text:span></text:p>
          </draw:text-box>
        </draw:frame>
        <draw:custom-shape draw:style-name="gr51" draw:text-style-name="P74" draw:layer="layout" svg:width="1.7cm" svg:height="0.567cm" draw:transform="rotate (0.000174532925199433) translate (14.7cm 18.513cm)">
          <text:p/>
          <draw:enhanced-geometry svg:viewBox="0 0 21600 21600" draw:mirror-horizontal="fals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7" draw:text-style-name="P82" draw:layer="layout" svg:width="1.1cm" svg:height="0.56cm" draw:transform="rotate (-1.5707963267949) translate (7.5cm 18.5cm)">
          <text:p/>
          <draw:enhanced-geometry svg:viewBox="0 0 21600 21600" draw:mirror-horizontal="false" draw:text-areas="0 0 21600 21600" draw:type="chevron" draw:modifiers="16067.574931880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85" draw:layer="layout" svg:width="3.495cm" svg:height="2.575cm" svg:x="5.582cm" svg:y="19.609cm">
          <draw:text-box>
            <text:p text:style-name="P81"><text:span text:style-name="T52"></text:span></text:p>
          </draw:text-box>
        </draw:frame>
        <draw:frame draw:style-name="gr47" draw:text-style-name="P78" draw:layer="layout" svg:width="1.831cm" svg:height="1.8cm" svg:x="9.676cm" svg:y="17.701cm">
          <draw:text-box>
            <text:p text:style-name="P77"><text:span text:style-name="T42"></text:span></text:p>
          </draw:text-box>
        </draw:frame>
        <draw:frame draw:style-name="gr47" draw:text-style-name="P78" draw:layer="layout" svg:width="1.831cm" svg:height="1.8cm" svg:x="6.285cm" svg:y="21.7cm">
          <draw:text-box>
            <text:p text:style-name="P77"><text:span text:style-name="T42"></text:span></text:p>
          </draw:text-box>
        </draw:frame>
        <draw:frame draw:style-name="gr44" draw:text-style-name="P51" draw:layer="layout" svg:width="1.789cm" svg:height="1.377cm" svg:x="3.1cm" svg:y="23.923cm">
          <draw:text-box>
            <text:p text:style-name="P50"><text:span text:style-name="T43"></text:span></text:p>
          </draw:text-box>
        </draw:frame>
        <draw:custom-shape draw:style-name="gr58" draw:text-style-name="P10" draw:layer="layout" svg:width="1.7cm" svg:height="0.567cm" draw:transform="rotate (0.261799387799149) translate (4.655cm 24.542cm)">
          <text:p/>
          <draw:enhanced-geometry svg:viewBox="0 0 21600 21600" draw:mirror-horizontal="fals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9" draw:text-style-name="P10" draw:layer="layout" svg:width="1.7cm" svg:height="0.567cm" draw:transform="rotate (0.261973920724346) translate (4.654cm 22.943cm)">
          <text:p/>
          <draw:enhanced-geometry svg:viewBox="0 0 21600 21600" draw:mirror-horizontal="false" draw:text-areas="0 0 21600 21600" draw:type="chevron" draw:modifiers="18743.558282208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0" draw:text-style-name="P86" draw:layer="layout" svg:width="1cm" svg:height="0.567cm" draw:transform="rotate (0.000174532925199433) translate (14.8cm 27.811cm)">
          <text:p/>
          <draw:enhanced-geometry svg:viewBox="0 0 21600 21600" draw:mirror-horizontal="false" draw:text-areas="0 0 21600 21600" draw:type="chevron" draw:modifiers="17176.42357642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9" draw:layer="layout" svg:width="3.3cm" svg:height="0.806cm" svg:x="15.9cm" svg:y="27.701cm">
          <draw:text-box>
            <text:p text:style-name="P55"><text:span text:style-name="T14">Contributions</text:span></text:p>
          </draw:text-box>
        </draw:frame>
        <draw:frame draw:style-name="gr47" draw:text-style-name="P88" draw:layer="layout" svg:width="1.831cm" svg:height="1.8cm" svg:x="6.285cm" svg:y="23.2cm">
          <draw:text-box>
            <text:p text:style-name="P87"><text:span text:style-name="T42">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ntAwesome1" svg:font-family="FontAwesome"/>
    <style:font-face style:name="FontAwesome2" svg:font-family="FontAwesome" style:font-adornments="Regular"/>
    <style:font-face style:name="FontAwesome" svg:font-family="FontAwesome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Roboto Slab" svg:font-family="'Roboto Slab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cc00" draw:end-color="#cc0000" draw:start-intensity="100%" draw:end-intensity="100%" draw:angle="300" draw:border="0%"/>
    <draw:gradient draw:name="Gradient_20_3" draw:display-name="Gradient 3" draw:style="linear" draw:start-color="#ffcc00" draw:end-color="#3465a4" draw:start-intensity="100%" draw:end-intensity="100%" draw:angle="300" draw:border="0%"/>
    <draw:gradient draw:name="Money_20__26__20_Dev" draw:display-name="Money &amp; Dev" draw:style="linear" draw:start-color="#ffcc00" draw:end-color="#cc00cc" draw:start-intensity="100%" draw:end-intensity="100%" draw:angle="300" draw:border="0%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5T11:06:47.514912000</meta:creation-date>
    <dc:date>2015-06-26T12:42:54.627669000</dc:date>
    <meta:editing-duration>PT5H50M50S</meta:editing-duration>
    <meta:editing-cycles>134</meta:editing-cycles>
    <meta:generator>LibreOffice/4.4.3.2$MacOSX_X86_64 LibreOffice_project/88805f81e9fe61362df02b9941de8e38a9b5fd16</meta:generator>
    <meta:document-statistic meta:object-count="184"/>
  </office:meta>
</office:document-meta>
</file>